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2.47292in" svg:y="5.26111in" svg:width="0.17986in" svg:height="0.28056in" style:rel-width="scale" style:rel-height="scale"><draw:text-box><text:p text:style-name="內文">3</text:p></draw:text-box><svg:title/><svg:desc/></draw:frame></text:span><text:span text:style-name="T3"><draw:frame draw:z-index="251658240" draw:style-name="a1" draw:name="圖片 2" text:anchor-type="paragraph" svg:x="-0.0625in" svg:y="1.84931in" svg:width="7.83333in" svg:height="9.45833in" style:rel-width="scale" style:rel-height="scale"><draw:image xlink:href="media/image1.png" xlink:type="simple" xlink:show="embed" xlink:actuate="onLoad"/><svg:title/><svg:desc>附件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wai</meta:initial-creator>
    <dc:creator>pc</dc:creator>
    <meta:creation-date>2021-10-12T09:24:00Z</meta:creation-date>
    <dc:date>2021-10-12T09:2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