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125in" fo:line-height="85%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建大文化教育基金會</text:p>
      <text:p text:style-name="P2">112學年度雲林縣建大優秀自強學生獎學金實施辦法</text:p>
      <text:p text:style-name="P3">中華民國一○四年七月二十日公布</text:p>
      <text:p text:style-name="P4"><text:span text:style-name="T5">中華民國</text:span><text:span text:style-name="T6">一一二年八月二十九日</text:span><text:span text:style-name="T7">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</text:list>
      <text:p text:style-name="P24"><text:span text:style-name="T25">二</text:span><text:span text:style-name="T26">、</text:span><text:span text:style-name="T27">上述學期成績中有一學科不及格者則不得申請。</text:span><text:span text:style-name="T28"><text:s/></text:span></text:p>
      <text:p text:style-name="P29"><text:span text:style-name="T30">三</text:span><text:span text:style-name="T31">、</text:span><text:span text:style-name="T32">身心障礙學校學生可不受就讀地區限制</text:span><text:span text:style-name="T33">。</text:span></text:p>
      <text:p text:style-name="P34">第3條</text:p>
      <text:p text:style-name="P35"><text:s text:c="4"/>獎學金每學年錄取名額及金額如下：</text:p>
      <text:list text:style-name="LFO2" text:continue-numbering="true">
        <text:list-item>
          <text:p text:style-name="P36"><text:span text:style-name="T37">大專（院）校學生：</text:span><text:span text:style-name="T38">三十五</text:span><text:span text:style-name="T39">名</text:span><text:span text:style-name="T40">(</text:span><text:span text:style-name="T41">含二專、三專及五年制專科四年級以上學生；惟不包括研究所、夜間部、產學合作班、空大、空專、</text:span><text:span text:style-name="T42">教育推廣學分班、實習生、交換學生</text:span><text:span text:style-name="T43">、</text:span><text:span text:style-name="T44">在職進修及學分補助費等之學生）。每名新</text:span><text:span text:style-name="T45">臺幣貳萬伍仟元整</text:span><text:span text:style-name="T46">。</text:span></text:p>
        </text:list-item>
      </text:list>
      <text:p text:style-name="P47">第4條</text:p>
      <text:p text:style-name="P48"><text:s text:c="4"/>本獎學金之實施：第一階段校內申請自112年9月26日起至112年10月9日止受理，經由就讀學校初審合格後，統一由學校於10月12日前(以郵戳為憑)送雲林縣政府指定承辦單位彙整。第二階段由承辦單位彙整完成後，於11月2日前(以郵戳為憑)寄達本會。第三階段由本會組成之審核委員會進行評選。本奬學金得獎名單預計112年12月31前公佈、發放。</text:p>
      <text:p text:style-name="P49"/>
      <text:p text:style-name="P50">第5條</text:p>
      <text:p text:style-name="P51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52">申請書乙份。</text:p>
        </text:list-item>
        <text:list-item>
          <text:p text:style-name="P53">學生證影本（正、反面，且須蓋有本學期註冊章，若無註冊章則請學校出具在學證明）。</text:p>
        </text:list-item>
        <text:list-item>
          <text:p text:style-name="P54">前一學年上下學期學業成績證明書（單）正本乙份（請載明分數並由學校加蓋證明章）。</text:p>
        </text:list-item>
        <text:list-item>
          <text:p text:style-name="P55">六個月內之戶籍謄本正本乙份。(勿附戶口名簿)</text:p>
        </text:list-item>
      </text:list>
      <text:p text:style-name="P56"><text:span text:style-name="T57">五</text:span><text:span text:style-name="T58">、</text:span><text:span text:style-name="T59">清寒證明</text:span><text:span text:style-name="T60">：</text:span><text:span text:style-name="T61">二擇一</text:span></text:p>
      <text:list text:style-name="LFO4" text:continue-numbering="true">
        <text:list-item>
          <text:p text:style-name="P62">鄉（鎮、市）公所出具之(中)低收入戶證明。</text:p>
        </text:list-item>
        <text:list-item>
          <text:p text:style-name="P63"><text:span text:style-name="T64">未達鄉（鎮、市）公所</text:span><text:span text:style-name="T65">(</text:span><text:span text:style-name="T66">中</text:span><text:span text:style-name="T67">)</text:span><text:span text:style-name="T68">低收入戶資格但家境確實清寒者，可經由學校證明而推薦</text:span><text:span text:style-name="T69">，</text:span><text:span text:style-name="T70">但一校至多推薦兩位。</text:span></text:p>
        </text:list-item>
      </text:list>
      <text:p text:style-name="P71"><text:span text:style-name="T72">*</text:span><text:span text:style-name="T73">申請書及學校證明家境清寒表格可自本會網站下載：</text:span><text:span text:style-name="T74"><text:s text:c="2"/></text:span></text:p>
      <text:p text:style-name="P75"><text:span text:style-name="T76"><text:s text:c="3"/></text:span><text:span text:style-name="T77">(</text:span><text:a xlink:href="http://www.kenda.org.tw" office:target-frame-name="_top" xlink:show="replace"><text:span text:style-name="T78">http://www.kenda.org.tw</text:span></text:a><text:span text:style-name="T79">)</text:span></text:p>
      <text:p text:style-name="P80">第6條</text:p>
      <text:p text:style-name="P81">審核委員會由縣政府偕同本會共同組成，本會董事長擔任主任委員，本會與縣、市政府各推薦數人為審核委員。</text:p>
      <text:p text:style-name="P82">第7條</text:p>
      <text:p text:style-name="P83">本辦法自發布日實施，本會得視需要修改之。</text:p>
      <text:p text:style-name="P84"><text:span text:style-name="T85">(</text:span><text:span text:style-name="T86">如有疑義，請電</text:span><text:span text:style-name="T87">04-834-5171#109 / 0928756018<text:s/></text:span><text:span text:style-name="T88">詹小姐或</text:span><text:span text:style-name="T89">e-mail</text:span><text:span text:style-name="T90">：</text:span><text:span text:style-name="T91">sching@kenda.com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ing[曾秀卿]</meta:initial-creator>
    <dc:creator>pc</dc:creator>
    <meta:creation-date>2023-10-02T01:50:00Z</meta:creation-date>
    <dc:date>2023-10-02T01:50:00Z</dc:date>
    <meta:print-date>2021-07-27T05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