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-0.0854in" fo:text-indent="-0.50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margin-left="-0.0854in" fo:text-indent="-0.50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3.217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5437in"/>
    </style:style>
    <style:style style:name="Table8" style:family="table">
      <style:table-properties style:width="7.1236in" fo:margin-left="-0.6145in" table:align="left"/>
    </style:style>
    <style:style style:name="TableRow14" style:family="table-row">
      <style:table-row-properties style:min-row-height="0.23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 style:min-row-height="0.684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43" style:parent-style-name="無間距" style:list-style-name="LFO1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P255" style:parent-style-name="無間距" style:list-style-name="LFO1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256" style:parent-style-name="無間距" style:list-style-name="LFO1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257" style:parent-style-name="無間距" style:list-style-name="LFO1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258" style:parent-style-name="無間距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3"/></text:span><text:span text:style-name="T3">學年度</text:span><text:span text:style-name="T4">第 <text:s text:c="2"/>學期<text:s/></text:span><text:span text:style-name="T5">生活助學工讀時數登記表</text:span></text:p>
      <text:p text:style-name="P6">班級：<text:s text:c="12"/>姓名：<text:s text:c="12"/>學號：<text:s text:c="13"/><text:s/>第<text:s/><text:s/><text:s/>次申請<text:s/></text:p>
      <text:p text:style-name="P7">服務單位:<text:s text:c="2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工作內容</text:p>
          </table:table-cell>
          <table:table-cell table:style-name="TableCell21">
            <text:p text:style-name="P22">時數</text:p>
          </table:table-cell>
          <table:table-cell table:style-name="TableCell23">
            <text:p text:style-name="P24">單位主管考核簽章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 text:c="3"/>月 <text:s text:c="2"/>日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 text:c="3"/>小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 text:c="3"/>月 <text:s text:c="2"/>日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3"/>小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 text:c="3"/>月 <text:s text:c="2"/>日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3"/>小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<text:s text:c="3"/>月 <text:s text:c="2"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3"/>小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 text:c="3"/>月 <text:s text:c="2"/>日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3"/>小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<text:s text:c="3"/>月 <text:s text:c="2"/>日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3"/>小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<text:s text:c="3"/>月 <text:s text:c="2"/>日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3"/>小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<text:s text:c="3"/>月 <text:s text:c="2"/>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3"/>小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<text:s text:c="3"/>月 <text:s text:c="2"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3"/>小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<text:s text:c="3"/>月 <text:s text:c="2"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3"/>小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<text:s text:c="3"/>月 <text:s text:c="2"/>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3"/>小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<text:s text:c="3"/>月 <text:s text:c="2"/>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 text:c="3"/>小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<text:s text:c="3"/>月 <text:s text:c="2"/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3"/>小時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<text:s text:c="3"/>月 <text:s text:c="2"/>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 text:c="3"/>小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<text:s text:c="3"/>月 <text:s text:c="2"/>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3"/>小時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<text:s text:c="3"/>月 <text:s text:c="2"/>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3"/>小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<text:s text:c="3"/>月 <text:s text:c="2"/>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3"/>小時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<text:s text:c="3"/>月 <text:s text:c="2"/>日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3"/>小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<text:s text:c="3"/>月 <text:s text:c="2"/>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3"/>小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總計時數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 text:c="3"/>/小時</text:p>
          </table:table-cell>
          <table:table-cell table:style-name="TableCell241">
            <text:p text:style-name="P242"/>
          </table:table-cell>
        </table:table-row>
      </table:table>
      <text:list text:style-name="LFO1" text:continue-numbering="true">
        <text:list-item>
          <text:p text:style-name="P243"><text:span text:style-name="T244">同學恭喜您</text:span><text:span text:style-name="T245">，</text:span><text:span text:style-name="T246">經</text:span><text:span text:style-name="T247">甄選通過符合</text:span><text:span text:style-name="T248">本學期</text:span><text:span text:style-name="T249">助學資格，並錄取</text:span><text:span text:style-name="T250">本校</text:span><text:span text:style-name="T251">每月6,000元之生活助學金</text:span><text:span text:style-name="T252">，</text:span><text:span text:style-name="T253">共三個月</text:span><text:span text:style-name="T254">。</text:span></text:p>
        </text:list-item>
        <text:list-item>
          <text:p text:style-name="P255">提醒您必須於 <text:s text:c="3"/>年 <text:s text:c="2"/>月 <text:s text:c="3"/>日前實施生活服務學習30小時(每週8小時為上限)。</text:p>
        </text:list-item>
        <text:list-item>
          <text:p text:style-name="P256">未於時限內完成生活服務學習者，不得再申請次一批次生活助學金。</text:p>
        </text:list-item>
        <text:list-item>
          <text:p text:style-name="P257">核發生活助學金期間因違反校規受記過乙次(含)以上處分者，不得再申請次一批次生活助學金。</text:p>
        </text:list-item>
      </text:list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ai</meta:initial-creator>
    <dc:creator>USER</dc:creator>
    <meta:creation-date>2023-06-06T07:52:00Z</meta:creation-date>
    <dc:date>2023-06-06T07:52:00Z</dc:date>
    <meta:print-date>2019-10-29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