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ext-properties fo:color="#FF0000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FF0000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FF0000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3:.$H$8])" table:base-cell-address="工作表1.F5">
          <table:help-message table:display="true"/>
          <table:error-message table:display="true"/>
        </table:content-validation>
        <table:content-validation table:name="val2" table:condition="of:cell-content-is-in-list([.$H$3:.$H$8])" table:base-cell-address="工作表1.F4">
          <table:help-message table:display="true"/>
          <table:error-message/>
        </table:content-validation>
        <table:content-validation table:name="val3" table:condition="of:cell-content-is-in-list([.$I$3:.$I$5])" table:base-cell-address="工作表1.E5">
          <table:help-message table:display="true"/>
          <table:error-message table:display="true"/>
        </table:content-validation>
        <table:content-validation table:name="val4" table:condition="of:cell-content-is-in-list([.$I$3:.$I$5])" table:base-cell-address="工作表1.E4">
          <table:help-message table:display="true"/>
          <table:error-message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7" table:number-rows-spanned="1" table:style-name="ce29">
            <text:p>中華醫事科技大學因應covid-19防疫期間學生校外接觸防疫請假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4">
            <text:p>班級</text:p>
          </table:table-cell>
          <table:table-cell office:value-type="string" table:number-columns-spanned="6" table:number-rows-spanned="1" table:style-name="ce31">
            <text:p>四視光一A</text:p>
          </table:table-cell>
          <table:covered-table-cell table:number-columns-repeated="5"/>
          <table:table-cell office:value-type="string" table:style-name="ce11">
            <text:p>事由參考說明</text:p>
          </table:table-cell>
          <table:table-cell office:value-type="string" table:style-name="ce11">
            <text:p>類別選項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請假請迄日期</text:p>
          </table:table-cell>
          <table:table-cell office:value-type="string" table:style-name="ce3">
            <text:p>類別</text:p>
          </table:table-cell>
          <table:table-cell office:value-type="string" table:style-name="ce3">
            <text:p>事由</text:p>
          </table:table-cell>
          <table:table-cell office:value-type="string" table:style-name="ce6">
            <text:p>備考</text:p>
          </table:table-cell>
          <table:table-cell office:value-type="string" table:style-name="ce12">
            <text:p>校外同住親友/室友確診</text:p>
          </table:table-cell>
          <table:table-cell office:value-type="string" table:style-name="ce11">
            <text:p>居家隔離(3+4)</text:p>
          </table:table-cell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3">
            <text:p>王大明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111/5/10~111/5/24</text:p>
          </table:table-cell>
          <table:table-cell office:value-type="string" table:content-validation-name="val4" table:style-name="ce14">
            <text:p>居家隔離(3+4)</text:p>
          </table:table-cell>
          <table:table-cell office:value-type="string" table:content-validation-name="val2" table:style-name="ce14">
            <text:p>校外同住親友/室友確診</text:p>
          </table:table-cell>
          <table:table-cell table:style-name="ce10"/>
          <table:table-cell office:value-type="string" table:style-name="ce12">
            <text:p>共同修課</text:p>
          </table:table-cell>
          <table:table-cell office:value-type="string" table:style-name="ce11">
            <text:p>居家隔離(7)</text:p>
          </table:table-cell>
          <table:table-cell table:number-columns-repeated="16375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3" table:style-name="ce2"/>
          <table:table-cell table:content-validation-name="val3" table:style-name="ce2"/>
          <table:table-cell table:content-validation-name="val1" table:style-name="ce14"/>
          <table:table-cell table:style-name="ce8"/>
          <table:table-cell office:value-type="string" table:style-name="ce12">
            <text:p>接觸校外確診個案</text:p>
          </table:table-cell>
          <table:table-cell office:value-type="string" table:style-name="ce11">
            <text:p>自主應變防疫假(3)</text:p>
          </table:table-cell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3" table:style-name="ce2"/>
          <table:table-cell table:content-validation-name="val3" table:style-name="ce2"/>
          <table:table-cell table:content-validation-name="val1" table:style-name="ce14"/>
          <table:table-cell table:style-name="ce8"/>
          <table:table-cell office:value-type="string" table:style-name="ce12">
            <text:p>專一~專三同班上課同學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3" table:style-name="ce2"/>
          <table:table-cell table:content-validation-name="val3" table:style-name="ce2"/>
          <table:table-cell table:content-validation-name="val1" table:style-name="ce14"/>
          <table:table-cell table:style-name="ce8"/>
          <table:table-cell office:value-type="string" table:style-name="ce11">
            <text:p>接觸確診者，且脫下口罩達15分鐘者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3" table:style-name="ce2"/>
          <table:table-cell table:content-validation-name="val3" table:style-name="ce2"/>
          <table:table-cell table:content-validation-name="val1" table:style-name="ce14"/>
          <table:table-cell table:style-name="ce8"/>
          <table:table-cell office:value-type="string" table:style-name="ce9">
            <text:p>其他(請說明)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3" table:style-name="ce2"/>
          <table:table-cell table:content-validation-name="val3" table:style-name="ce2"/>
          <table:table-cell table:content-validation-name="val1" table:style-name="ce14"/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table:number-columns-repeated="3" table:style-name="ce2"/>
          <table:table-cell table:content-validation-name="val3" table:style-name="ce2"/>
          <table:table-cell table:content-validation-name="val1" table:style-name="ce14"/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table:number-columns-repeated="3" table:style-name="ce2"/>
          <table:table-cell table:content-validation-name="val3" table:style-name="ce2"/>
          <table:table-cell table:content-validation-name="val1" table:style-name="ce14"/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table:number-columns-repeated="3" table:style-name="ce2"/>
          <table:table-cell table:content-validation-name="val3" table:style-name="ce2"/>
          <table:table-cell table:content-validation-name="val1" table:style-name="ce14"/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table:number-columns-repeated="3" table:style-name="ce2"/>
          <table:table-cell table:content-validation-name="val3" table:style-name="ce2"/>
          <table:table-cell table:content-validation-name="val1" table:style-name="ce14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2" table:style-name="ce30">
            <text:p>導師簽核： <text:s text:c="6"/>　 系主任簽核：</text:p>
            <text:p>本表填妥簽核後請依日夜間部別交回生活輔導組、進修部學務組。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covered-table-cell/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15">
            <text:p>*本表如有異動之處，則依教育部公告之防疫指引滾動式調整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pc</dc:creator>
    <meta:creation-date>2021-05-24T05:10:52Z</meta:creation-date>
    <dc:date>2022-05-16T00:49:07Z</dc:date>
    <meta:print-date>2022-05-09T09:16:19Z</meta:print-date>
  </office:meta>
</office:document-meta>
</file>