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562in" text:min-label-width="0.2708in" text:list-level-position-and-space-mode="label-alignment">
          <style:list-level-label-alignment text:label-followed-by="listtab" fo:margin-left="0.427in" fo:text-indent="-0.2708in"/>
        </style:list-level-properties>
        <style:text-properties style:font-name="標楷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ableColumn12" style:family="table-column">
      <style:table-column-properties style:column-width="0.625in"/>
    </style:style>
    <style:style style:name="TableColumn13" style:family="table-column">
      <style:table-column-properties style:column-width="2.5in"/>
    </style:style>
    <style:style style:name="TableColumn14" style:family="table-column">
      <style:table-column-properties style:column-width="0.5in"/>
    </style:style>
    <style:style style:name="TableColumn15" style:family="table-column">
      <style:table-column-properties style:column-width="0.375in"/>
    </style:style>
    <style:style style:name="TableColumn16" style:family="table-column">
      <style:table-column-properties style:column-width="0.5in"/>
    </style:style>
    <style:style style:name="TableColumn17" style:family="table-column">
      <style:table-column-properties style:column-width="0.6951in"/>
    </style:style>
    <style:style style:name="TableColumn18" style:family="table-column">
      <style:table-column-properties style:column-width="0.552in"/>
    </style:style>
    <style:style style:name="TableColumn19" style:family="table-column">
      <style:table-column-properties style:column-width="1.2527in"/>
    </style:style>
    <style:style style:name="Table11" style:family="table">
      <style:table-properties style:width="7in" fo:margin-left="-0.55in" table:align="left"/>
    </style:style>
    <style:style style:name="TableRow20" style:family="table-row">
      <style:table-row-properties style:min-row-height="0.98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indent="0.3819in"/>
      <style:text-properties style:font-name="標楷體" style:font-name-asian="標楷體" fo:font-size="11pt" style:font-size-asian="11pt" style:font-size-complex="11pt"/>
    </style:style>
    <style:style style:name="P26" style:parent-style-name="內文" style:family="paragraph">
      <style:paragraph-properties fo:text-indent="0.3819in"/>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P29" style:parent-style-name="內文" style:family="paragraph">
      <style:paragraph-properties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888in"/>
      <style:text-properties style:font-name="標楷體" style:font-name-asian="標楷體" fo:font-size="11pt" style:font-size-asian="11pt" style:font-size-complex="11pt"/>
    </style:style>
    <style:style style:name="P32" style:parent-style-name="內文" style:family="paragraph">
      <style:paragraph-properties fo:text-align="center" fo:line-height="0.3888in"/>
      <style:text-properties style:font-name="標楷體" style:font-name-asian="標楷體" fo:font-size="11pt" style:font-size-asian="11pt" style:font-size-complex="11pt"/>
    </style:style>
    <style:style style:name="TableRow33" style:family="table-row">
      <style:table-row-properties style:min-row-height="0.4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1pt" style:font-size-asian="11pt" style:font-size-complex="11pt"/>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TableRow45" style:family="table-row">
      <style:table-row-properties style:min-row-height="0.472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1pt" style:font-size-asian="11pt" style:font-size-complex="11pt"/>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list-style-name="LFO1" style:family="paragraph">
      <style:paragraph-properties fo:text-align="center"/>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size="11pt" style:font-size-asian="11pt" style:font-size-complex="11pt"/>
    </style:style>
    <style:style style:name="P92" style:parent-style-name="內文" style:family="paragraph">
      <style:paragraph-properties fo:text-align="justify"/>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1pt" style:font-size-asian="11pt" style:font-size-complex="11pt"/>
    </style:style>
    <style:style style:name="P100" style:parent-style-name="內文"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font-size-complex="11pt"/>
    </style:style>
    <style:style style:name="P117" style:parent-style-name="內文" style:family="paragraph">
      <style:text-properties style:font-name="標楷體" style:font-name-asian="標楷體" fo:font-size="11pt" style:font-size-asian="11pt" style:font-size-complex="11pt"/>
    </style:style>
    <style:style style:name="P118" style:parent-style-name="內文" style:family="paragraph">
      <style:text-properties style:font-name="標楷體" style:font-name-asian="標楷體"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P124" style:parent-style-name="內文" style:family="paragraph">
      <style:paragraph-properties fo:text-align="justify"/>
      <style:text-properties style:font-name="標楷體" style:font-name-asian="標楷體"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1pt" style:font-size-asian="11pt" style:font-size-complex="11pt"/>
    </style:style>
    <style:style style:name="P137" style:parent-style-name="內文" style:family="paragraph">
      <style:text-properties style:font-name="標楷體" style:font-name-asian="標楷體" fo:font-size="11pt" style:font-size-asian="11pt" style:font-size-complex="11pt"/>
    </style:style>
    <style:style style:name="TableRow138" style:family="table-row">
      <style:table-row-properties style:min-row-height="1.914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1pt" style:font-size-asian="11pt" style:font-size-complex="11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875in" fo:margin-right="-0.8569in">
        <style:tab-stops/>
      </style:paragraph-properties>
      <style:text-properties style:font-name="標楷體" style:font-name-asian="標楷體"/>
    </style:style>
    <style:style style:name="P146" style:parent-style-name="內文" style:family="paragraph">
      <style:paragraph-properties fo:margin-left="-0.875in" fo:margin-right="-0.8569in">
        <style:tab-stops/>
      </style:paragraph-properties>
      <style:text-properties style:font-name="標楷體" style:font-name-asian="標楷體"/>
    </style:style>
    <style:style style:name="P147" style:parent-style-name="內文" style:family="paragraph">
      <style:paragraph-properties fo:margin-left="-0.875in" fo:margin-right="-0.8569in">
        <style:tab-stops/>
      </style:paragraph-properties>
      <style:text-properties style:font-name="標楷體" style:font-name-asian="標楷體"/>
    </style:style>
    <style:style style:name="P148" style:parent-style-name="內文" style:family="paragraph">
      <style:paragraph-properties fo:margin-left="-0.875in" fo:margin-right="-0.8569in">
        <style:tab-stops/>
      </style:paragraph-properties>
      <style:text-properties style:font-name="標楷體" style:font-name-asian="標楷體"/>
    </style:style>
    <style:style style:name="P149" style:parent-style-name="內文" style:family="paragraph">
      <style:paragraph-properties fo:margin-left="-0.875in" fo:margin-right="-0.8569in">
        <style:tab-stops/>
      </style:paragraph-properties>
      <style:text-properties style:font-name="標楷體" style:font-name-asian="標楷體"/>
    </style:style>
    <style:style style:name="P150"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line-height="0.4722in" fo:margin-left="0.2916in" fo:text-indent="-0.2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4722in" fo:margin-left="0.3451in" fo:text-indent="-0.2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4722in"/>
    </style:style>
    <style:style style:name="T159" style:parent-style-name="預設段落字型" style:family="text">
      <style:text-properties style:font-name="標楷體" style:font-name-asian="標楷體" fo:font-size="15pt" style:font-size-asian="15pt" style:font-size-complex="15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4722in" fo:margin-left="0.2916in" fo:text-indent="-0.291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4722in" fo:margin-left="0.3125in" fo:text-indent="-0.3125in">
        <style:tab-stops/>
      </style:paragraph-properties>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4722in" fo:margin-left="0.2916in" fo:text-indent="-0.2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4722in" fo:margin-left="0.2916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4722in"/>
      <style:text-properties style:font-name="標楷體" style:font-name-asian="標楷體" fo:font-size="14pt" style:font-size-asian="14pt" style:font-size-complex="14pt"/>
    </style:style>
    <style:style style:name="P168" style:parent-style-name="內文" style:family="paragraph">
      <style:paragraph-properties fo:text-align="justify" fo:line-height="0.4722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indent="0.2222in"/>
      <style:text-properties style:font-name="標楷體" style:font-name-asian="標楷體" fo:font-size="16pt" style:font-size-asian="16pt" style:font-size-complex="16pt"/>
    </style:style>
    <style:style style:name="P173" style:parent-style-name="內文" style:family="paragraph">
      <style:paragraph-properties fo:text-indent="0.2222in"/>
      <style:text-properties style:font-name="標楷體" style:font-name-asian="標楷體" fo:font-size="16pt" style:font-size-asian="16pt" style:font-size-complex="16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fo:font-size="20pt" style:font-size-asian="20pt" style:font-size-complex="20pt"/>
    </style:style>
    <style:style style:name="P212" style:parent-style-name="內文" style:family="paragraph">
      <style:text-properties style:font-name="標楷體" style:font-name-asian="標楷體" fo:font-size="20pt" style:font-size-asian="20pt" style:font-size-complex="20pt"/>
    </style:style>
    <style:style style:name="P213" style:parent-style-name="內文" style:family="paragraph">
      <style:text-properties style:font-name="標楷體" style:font-name-asian="標楷體" fo:font-size="20pt" style:font-size-asian="20pt" style:font-size-complex="20pt"/>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olumn219" style:family="table-column">
      <style:table-column-properties style:column-width="3.5in"/>
    </style:style>
    <style:style style:name="TableColumn220" style:family="table-column">
      <style:table-column-properties style:column-width="3.5in"/>
    </style:style>
    <style:style style:name="Table218" style:family="table">
      <style:table-properties style:width="7in" fo:margin-left="-0.55in" table:align="left"/>
    </style:style>
    <style:style style:name="TableRow221" style:family="table-row">
      <style:table-row-properties style:min-row-height="0.3631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9pt" style:font-size-asian="9pt" style:font-size-complex="9pt"/>
    </style:style>
    <style:style style:name="P231" style:parent-style-name="內文" style:family="paragraph">
      <style:paragraph-properties fo:text-align="center"/>
      <style:text-properties style:font-name="標楷體" style:font-name-asian="標楷體" fo:font-size="9pt" style:font-size-asian="9pt" style:font-size-complex="9pt"/>
    </style:style>
    <style:style style:name="TableRow232" style:family="table-row">
      <style:table-row-properties style:min-row-height="0.239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0pt" style:font-size-asian="10pt" style:font-size-complex="10pt"/>
    </style:style>
    <style:style style:name="TableRow238" style:family="table-row">
      <style:table-row-properties style:min-row-height="3.008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Row243" style:family="table-row">
      <style:table-row-properties style:min-row-height="0.304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0pt" style:font-size-asian="10pt" style:font-size-complex="10pt"/>
    </style:style>
    <style:style style:name="TableRow248" style:family="table-row">
      <style:table-row-properties style:min-row-height="3.15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0pt" style:font-size-asian="10pt" style:font-size-complex="10pt"/>
    </style:style>
    <style:style style:name="TableRow253" style:family="table-row">
      <style:table-row-properties style:min-row-height="0.290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Row258" style:family="table-row">
      <style:table-row-properties style:min-row-height="2.951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0pt" style:font-size-asian="10pt" style:font-size-complex="10pt"/>
    </style:style>
    <style:style style:name="P263" style:parent-style-name="內文" style:family="paragraph">
      <style:text-properties style:font-name="標楷體" style:font-name-asian="標楷體"/>
    </style:style>
  </office:automatic-styles>
  <office:body>
    <office:text text:use-soft-page-breaks="true">
      <text:p text:style-name="P1">中華醫事科技大學學生校外租屋資訊建置申請表</text:p>
      <text:p text:style-name="P2"><text:span text:style-name="T3"><text:s text:c="45"/></text:span><text:span text:style-name="T4">申請日期：</text:span><text:span text:style-name="T5"><text:s text:c="3"/></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租屋</text:p>
            <text:p text:style-name="P23">地址</text:p>
          </table:table-cell>
          <table:table-cell table:style-name="TableCell24" table:number-columns-spanned="3">
            <text:p text:style-name="P25">縣<text:s text:c="5"/>市(鎮) <text:s text:c="4"/>里<text:s text:c="6"/>路<text:s text:c="2"/></text:p>
            <text:p text:style-name="P26">段<text:s text:c="7"/>街<text:s text:c="4"/>巷<text:s text:c="4"/>弄<text:s text:c="3"/>號<text:s text:c="5"/>樓</text:p>
          </table:table-cell>
          <table:covered-table-cell/>
          <table:covered-table-cell/>
          <table:table-cell table:style-name="TableCell27">
            <text:p text:style-name="P28">房東</text:p>
            <text:p text:style-name="P29">電話</text:p>
          </table:table-cell>
          <table:table-cell table:style-name="TableCell30" table:number-columns-spanned="3">
            <text:p text:style-name="P31">(住家) ________________</text:p>
            <text:p text:style-name="P32">(手機)<text:s/>________________</text:p>
          </table:table-cell>
          <table:covered-table-cell/>
          <table:covered-table-cell/>
        </table:table-row>
        <table:table-row table:style-name="TableRow33">
          <table:table-cell table:style-name="TableCell34">
            <text:p text:style-name="P35">房東</text:p>
            <text:p text:style-name="P36">姓名</text:p>
          </table:table-cell>
          <table:table-cell table:style-name="TableCell37">
            <text:p text:style-name="P38"><text:s text:c="3"/>先生<text:s/>/ <text:s text:c="3"/>小姐</text:p>
          </table:table-cell>
          <table:table-cell table:style-name="TableCell39">
            <text:p text:style-name="P40">證明</text:p>
            <text:p text:style-name="P41">文件</text:p>
          </table:table-cell>
          <table:table-cell table:style-name="TableCell42" table:number-columns-spanned="5">
            <text:p text:style-name="P43">□房東身份證明<text:s/>□建物使用執照<text:s/>□委託書</text:p>
            <text:p text:style-name="P44">□房屋所有權狀<text:s/>□房屋契約書（二房東）</text:p>
          </table:table-cell>
          <table:covered-table-cell/>
          <table:covered-table-cell/>
          <table:covered-table-cell/>
          <table:covered-table-cell/>
        </table:table-row>
        <table:table-row table:style-name="TableRow45">
          <table:table-cell table:style-name="TableCell46">
            <text:p text:style-name="P47">聯絡人</text:p>
          </table:table-cell>
          <table:table-cell table:style-name="TableCell48">
            <text:p text:style-name="P49"><text:s text:c="3"/>先生<text:s/>/ <text:s text:c="3"/>小姐</text:p>
          </table:table-cell>
          <table:table-cell table:style-name="TableCell50">
            <text:p text:style-name="P51">聯絡人</text:p>
            <text:p text:style-name="P52">電話</text:p>
          </table:table-cell>
          <table:table-cell table:style-name="TableCell53" table:number-columns-spanned="3">
            <text:p text:style-name="P54">(公司)____________</text:p>
            <text:p text:style-name="P55">(手機)____________</text:p>
          </table:table-cell>
          <table:covered-table-cell/>
          <table:covered-table-cell/>
          <table:table-cell table:style-name="TableCell56">
            <text:p text:style-name="P57">與</text:p>
            <text:p text:style-name="P58">房東關係</text:p>
          </table:table-cell>
          <table:table-cell table:style-name="TableCell59">
            <text:p text:style-name="P60"/>
          </table:table-cell>
        </table:table-row>
        <table:table-row table:style-name="TableRow61">
          <table:table-cell table:style-name="TableCell62">
            <text:p text:style-name="P63">E-MAIL</text:p>
          </table: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租金</text:p>
          </table:table-cell>
          <table:table-cell table:style-name="TableCell69">
            <text:list text:style-name="LFO1" text:continue-numbering="true">
              <text:list-item>
                <text:p text:style-name="P70"><text:span text:style-name="T71">每月</text:span><text:span text:style-name="T72"><text:s text:c="2"/></text:span><text:span text:style-name="T73">□<text:s/></text:span><text:span text:style-name="T74"><text:s/></text:span><text:span text:style-name="T75">每學期</text:span><text:span text:style-name="T76"><text:s text:c="3"/>____________<text:s/></text:span><text:span text:style-name="T77">元</text:span></text:p>
              </text:list-item>
            </text:list>
          </table:table-cell>
          <table:table-cell table:style-name="TableCell78">
            <text:p text:style-name="P79">押金</text:p>
          </table:table-cell>
          <table:table-cell table:style-name="TableCell80" table:number-columns-spanned="3">
            <text:p text:style-name="P81">__________<text:s/>元</text:p>
          </table:table-cell>
          <table:covered-table-cell/>
          <table:covered-table-cell/>
          <table:table-cell table:style-name="TableCell82">
            <text:p text:style-name="P83">其他</text:p>
            <text:p text:style-name="P84">費用</text:p>
          </table:table-cell>
          <table:table-cell table:style-name="TableCell85">
            <text:p text:style-name="P86"/>
          </table:table-cell>
        </table:table-row>
        <table:table-row table:style-name="TableRow87">
          <table:table-cell table:style-name="TableCell88">
            <text:p text:style-name="P89">建物樓層</text:p>
          </table:table-cell>
          <table:table-cell table:style-name="TableCell90">
            <text:p text:style-name="P91">共<text:s text:c="6"/>層第<text:s text:c="6"/>樓</text:p>
            <text:p text:style-name="P92">坪數<text:s text:c="7"/>坪</text:p>
          </table:table-cell>
          <table:table-cell table:style-name="TableCell93">
            <text:p text:style-name="P94">隔間</text:p>
          </table:table-cell>
          <table:table-cell table:style-name="TableCell95" table:number-columns-spanned="3">
            <text:p text:style-name="P96">□<text:s/>木<text:s/>板<text:s/>□<text:s/>水<text:s/>泥</text:p>
            <text:p text:style-name="P97">□<text:s/>其<text:s/>他<text:s/>_________</text:p>
          </table:table-cell>
          <table:covered-table-cell/>
          <table:covered-table-cell/>
          <table:table-cell table:style-name="TableCell98">
            <text:p text:style-name="P99">獨立</text:p>
            <text:p text:style-name="P100">電表</text:p>
          </table:table-cell>
          <table:table-cell table:style-name="TableCell101">
            <text:p text:style-name="P102">○<text:s/>有<text:s/>○<text:s/>無</text:p>
          </table:table-cell>
        </table:table-row>
        <table:table-row table:style-name="TableRow103">
          <table:table-cell table:style-name="TableCell104">
            <text:p text:style-name="P105">房型</text:p>
          </table:table-cell>
          <table:table-cell table:style-name="TableCell106">
            <text:p text:style-name="P107">□<text:s/>公寓（大樓）<text:s/>□<text:s/>透天</text:p>
            <text:p text:style-name="P108">□<text:s/>套房<text:s text:c="9"/>□<text:s/>雅房</text:p>
          </table:table-cell>
          <table:table-cell table:style-name="TableCell109">
            <text:p text:style-name="P110">出租房間數</text:p>
          </table:table-cell>
          <table:table-cell table:style-name="TableCell111" table:number-columns-spanned="3">
            <text:p text:style-name="P112">___<text:s/>間<text:s/>/<text:s/>餘____<text:s/>間</text:p>
          </table:table-cell>
          <table:covered-table-cell/>
          <table:covered-table-cell/>
          <table:table-cell table:style-name="TableCell113">
            <text:p text:style-name="P114">性別限制</text:p>
          </table:table-cell>
          <table:table-cell table:style-name="TableCell115">
            <text:p text:style-name="P116">○<text:s/>無限制</text:p>
            <text:p text:style-name="P117">○<text:s/>男</text:p>
            <text:p text:style-name="P118">○<text:s/>女</text:p>
          </table:table-cell>
        </table:table-row>
        <table:table-row table:style-name="TableRow119">
          <table:table-cell table:style-name="TableCell120">
            <text:p text:style-name="P121">住屋認證</text:p>
          </table:table-cell>
          <table:table-cell table:style-name="TableCell122" table:number-columns-spanned="7">
            <text:p text:style-name="P123">□<text:s/>住屋安全認證（○一級○二級○三級）□<text:s/>愛心房東表揚<text:s/>______<text:s/>年度</text:p>
            <text:p text:style-name="P124">□<text:s/>消防檢驗合格<text:s text:c="2"/>□<text:s/>其<text:s/>他<text:s/>__________________________</text:p>
          </table:table-cell>
          <table:covered-table-cell/>
          <table:covered-table-cell/>
          <table:covered-table-cell/>
          <table:covered-table-cell/>
          <table:covered-table-cell/>
          <table:covered-table-cell/>
        </table:table-row>
        <table:table-row table:style-name="TableRow125">
          <table:table-cell table:style-name="TableCell126">
            <text:p text:style-name="P127">安全設施</text:p>
          </table:table-cell>
          <table:table-cell table:style-name="TableCell128" table:number-columns-spanned="7">
            <text:p text:style-name="P129">□<text:s/>門禁系統<text:s/>□<text:s/>滅火器<text:s/>□<text:s/>偵煙設備<text:s text:c="2"/>□<text:s/>消防系統<text:s/>□<text:s/>逃生梯<text:s/>□<text:s/>緩降梯</text:p>
            <text:p text:style-name="P130">□<text:s/>照明設備<text:s/>□<text:s/>監視錄影設備（系統）□<text:s/>瓦斯熱水器強制排氣設備</text:p>
            <text:p text:style-name="P131">□<text:s/>其<text:s text:c="2"/>他<text:s text:c="3"/>________________________</text:p>
          </table:table-cell>
          <table:covered-table-cell/>
          <table:covered-table-cell/>
          <table:covered-table-cell/>
          <table:covered-table-cell/>
          <table:covered-table-cell/>
          <table:covered-table-cell/>
        </table:table-row>
        <table:table-row table:style-name="TableRow132">
          <table:table-cell table:style-name="TableCell133">
            <text:p text:style-name="P134">屋內設備</text:p>
          </table:table-cell>
          <table:table-cell table:style-name="TableCell135" table:number-columns-spanned="7">
            <text:p text:style-name="P136">□<text:s/>天然瓦斯<text:s/>□<text:s/>桶裝瓦斯<text:s/>□<text:s/>瓦斯熱水器（屋外）<text:s/>□<text:s/>瓦斯熱水器（屋內）□<text:s/>電視機</text:p>
            <text:p text:style-name="P137">□<text:s/>電熱水器<text:s/>□<text:s/>電冰箱<text:s text:c="3"/>□<text:s/>冷氣機<text:s text:c="2"/>□<text:s/>洗衣機<text:s text:c="2"/>□<text:s/>脫水機<text:s text:c="2"/>□<text:s/>衣<text:s text:c="2"/>櫃<text:s/>□<text:s/>床<text:s text:c="2"/>鋪<text:s text:c="12"/>□<text:s/>檯<text:s text:c="2"/>燈<text:s text:c="3"/>□<text:s/>電<text:s text:c="2"/>話<text:s text:c="3"/>□<text:s/>第四台<text:s text:c="3"/>□<text:s/>書<text:s text:c="2"/>桌（椅）<text:s/>□<text:s/>網路<text:s text:c="2"/>□其<text:s/>他<text:s/>__________</text:p>
          </table:table-cell>
          <table:covered-table-cell/>
          <table:covered-table-cell/>
          <table:covered-table-cell/>
          <table:covered-table-cell/>
          <table:covered-table-cell/>
          <table:covered-table-cell/>
        </table:table-row>
        <table:table-row table:style-name="TableRow138">
          <table:table-cell table:style-name="TableCell139">
            <text:p text:style-name="P140">備註</text:p>
          </table:table-cell>
          <table:table-cell table:style-name="TableCell141" table:number-columns-spanned="7">
            <text:p text:style-name="P142"/>
          </table:table-cell>
          <table:covered-table-cell/>
          <table:covered-table-cell/>
          <table:covered-table-cell/>
          <table:covered-table-cell/>
          <table:covered-table-cell/>
          <table:covered-table-cell/>
        </table:table-row>
      </table:table>
      <text:p text:style-name="P143"><text:span text:style-name="T144"><text:s text:c="38"/></text:span></text:p>
      <text:p text:style-name="P145"/>
      <text:p text:style-name="P146"/>
      <text:p text:style-name="P147"/>
      <text:p text:style-name="P148"/>
      <text:p text:style-name="P149"/>
      <text:p text:style-name="P150">房屋招租合作房東切結書</text:p>
      <text:p text:style-name="P151"/>
      <text:soft-page-break/>
      <text:p text:style-name="P152"><text:span text:style-name="T153">說明：此切結書為中華醫事科技大學生輔組與房東合作之注意事項，為保障你的權益，請仔細閱讀，如果你願意與我們繼續合作，請於最後簽名處簽名，如有不實，為保障同學的租屋安全，我們將無法與你合作</text:span><text:span text:style-name="T154">。</text:span></text:p>
      <text:p text:style-name="P155"/>
      <text:p text:style-name="P156">1.<text:s/>本人同意接受中華醫事科技大學生宿組派人至本人所欲出租之租賃處(地址：_________________________________________)探訪、拍照並作紀錄，以提供中華醫事科技大學學生承租時之參考。</text:p>
      <text:p text:style-name="P157">2.<text:s/>本人確認所欲出租之租賃處結構無安全之虞，且非屬海砂屋、輻射鋼筋屋、頂數加蓋等之危險建築，否則願負一切賠償責任。</text:p>
      <text:p text:style-name="P158"><text:span text:style-name="T159">3.<text:s/></text:span><text:span text:style-name="T160">本人確認本人所欲出租之租賃處非違章建築。</text:span></text:p>
      <text:p text:style-name="P161">4.<text:s/>本人確認本人所欲出租之租賃處熱水器確定安置於戶外，並無安全之虞。</text:p>
      <text:p text:style-name="P162"><text:span text:style-name="T163">5.<text:s/></text:span><text:span text:style-name="T164">本人確認本人所欲出租之租賃處確實設有消防設備，並作定期檢驗，以供緊急消防之使用。</text:span></text:p>
      <text:p text:style-name="P165">6.<text:s/>本人確認本人所欲出租之租賃處有適當門禁，無偷拍、偷窺等不良事情發生。</text:p>
      <text:p text:style-name="P166">7.<text:s/>本人聲明本人於中華醫事科技大學生輔組的「房東基本資料表」中所填寫資料均屬實，如有偽造，願負相關法律責任。</text:p>
      <text:p text:style-name="P167"/>
      <text:p text:style-name="P168"><text:span text:style-name="T169">如您願意配合以上各項措施，請簽署同意</text:span></text:p>
      <text:p text:style-name="P170"/>
      <text:p text:style-name="P171">房東簽名_____________<text:s/>聯絡電話_______________<text:s/>簽署日期______________</text:p>
      <text:p text:style-name="P172"/>
      <text:p text:style-name="P173">房東租賃處房屋所有權狀(房屋稅單)身分證影本黏貼處</text:p>
      <text:soft-page-break/>
      <text:p text:style-name="P174"><text:span text:style-name="T175">【</text:span><text:span text:style-name="T176">二房東請附上與大房東簽訂之契約書以示可轉租之證明</text:span><text:span text:style-name="T177">】</text:span></text:p>
      <text:p text:style-name="P178"><text:span text:style-name="T179">--------------------</text:span><text:span text:style-name="T180">請浮貼</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 text:c="34"/></text:p>
      <text:p text:style-name="P211"/>
      <text:p text:style-name="P212"/>
      <text:p text:style-name="P213"/>
      <text:p text:style-name="P214"/>
      <text:p text:style-name="P215"/>
      <text:p text:style-name="P216"/>
      <text:p text:style-name="P217"/>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P223">請插入租屋外馬路或巷弄照片1張、住家大門照片1張</text:p>
            <text:p text:style-name="內文"><text:span text:style-name="T224">(</text:span><text:span text:style-name="T225">照片大小：</text:span><text:span text:style-name="T226">480*320</text:span><text:span text:style-name="T227">，照片太大請壓縮後貼上</text:span><text:span text:style-name="T228">)</text:span></text:p>
          </table:table-cell>
          <table:table-cell table:style-name="TableCell229">
            <text:p text:style-name="P230">請插入房內照片兩張</text:p>
            <text:p text:style-name="P231">(照片大小：480*320照片太大請壓縮後貼上)</text:p>
          </table:table-cell>
        </table:table-row>
        <table:table-row table:style-name="TableRow232">
          <table:table-cell table:style-name="TableCell233">
            <text:p text:style-name="P234"><text:span text:style-name="T235">出入大門</text:span></text:p>
          </table:table-cell>
          <table:table-cell table:style-name="TableCell236">
            <text:p text:style-name="P237">房間內部陳設</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太陽能/電熱水器</text:p>
          </table:table-cell>
          <table:table-cell table:style-name="TableCell246">
            <text:p text:style-name="P247">滅火器</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煙霧偵測器</text:p>
          </table:table-cell>
          <table:table-cell table:style-name="TableCell256">
            <text:p text:style-name="P257">緊急逃生入口指示燈</text:p>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708in" text:list-level-position-and-space-mode="label-alignment">
          <style:list-level-label-alignment text:label-followed-by="listtab" fo:margin-left="0.427in" fo:text-indent="-0.2708in"/>
        </style:list-level-properties>
        <style:text-properties style:font-name="標楷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租屋資訊建置申請表981008.doc</dc:title>
    <dc:description/>
    <dc:subject/>
    <meta:initial-creator>user</meta:initial-creator>
    <dc:creator>pc</dc:creator>
    <meta:creation-date>2021-10-12T08:42:00Z</meta:creation-date>
    <dc:date>2021-10-12T08:50:00Z</dc:date>
    <meta:print-date>2010-01-11T03:16:00Z</meta:print-date>
    <meta:template xlink:href="Normal" xlink:type="simple"/>
    <meta:editing-cycles>3</meta:editing-cycles>
    <meta:editing-duration>PT240S</meta:editing-duration>
    <meta:document-statistic meta:page-count="4" meta:paragraph-count="3" meta:word-count="274" meta:character-count="1834" meta:row-count="13" meta:non-whitespace-character-count="1563"/>
  </office:meta>
</office:document-meta>
</file>