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anyi Senty Chalk Original" svg:font-family="Hanyi Senty Chalk Original" style:font-family-generic="script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36in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277in"/>
    </style:style>
    <style:style style:name="TableColumn16" style:family="table-column">
      <style:table-column-properties style:column-width="0.2229in"/>
    </style:style>
    <style:style style:name="Table1" style:family="table" style:master-page-name="MP0">
      <style:table-properties style:width="8.125in" fo:margin-left="-0.1055in" table:align="left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fo:line-height="0.2083in" fo:text-indent="2.111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055in"/>
    </style:style>
    <style:style style:name="T22" style:parent-style-name="預設段落字型" style:family="text">
      <style:text-properties style:font-name="標楷體" style:font-name-asian="標楷體" style:font-name-complex="新細明體" fo:color="#36332A" style:letter-kerning="false" fo:font-size="22pt" style:font-size-asian="22pt" style:font-size-complex="22pt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631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631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2631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/>
    </style:style>
    <style:style style:name="TableRow88" style:family="table-row">
      <style:table-row-properties style:min-row-height="0.2034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1" style:family="table-row">
      <style:table-row-properties style:min-row-height="0.3631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118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7" style:family="table-row">
      <style:table-row-properties style:min-row-height="0.3631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0" style:family="table-row">
      <style:table-row-properties style:min-row-height="0.0694in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P144" style:parent-style-name="內文" style:family="paragraph">
      <style:paragraph-properties fo:line-height="0.2083in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4" style:family="table-row">
      <style:table-row-properties style:min-row-height="0.3631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631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083in"/>
    </style:style>
    <style:style style:name="TableRow198" style:family="table-row">
      <style:table-row-properties style:min-row-height="0.1784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9" style:family="table-row">
      <style:table-row-properties style:min-row-height="0.3631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Hanyi Senty Chalk Original" style:font-name-asian="Hanyi Senty Chalk Original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P222" style:parent-style-name="內文" style:family="paragraph">
      <style:paragraph-properties fo:line-height="0.1111in"/>
      <style:text-properties style:font-name="標楷體" style:font-name-asian="標楷體"/>
    </style:style>
    <style:style style:name="P223" style:parent-style-name="內文" style:family="paragraph">
      <style:paragraph-properties fo:line-height="0.1111in"/>
      <style:text-properties style:font-name="標楷體" style:font-name-asian="標楷體"/>
    </style:style>
    <style:style style:name="P224" style:parent-style-name="內文" style:family="paragraph">
      <style:paragraph-properties fo:line-height="0.1111in"/>
      <style:text-properties style:font-name="標楷體" style:font-name-asian="標楷體"/>
    </style:style>
    <style:style style:name="TableColumn226" style:family="table-column">
      <style:table-column-properties style:column-width="7.8541in"/>
    </style:style>
    <style:style style:name="Table225" style:family="table">
      <style:table-properties style:width="7.8541in" fo:margin-left="0.0194in" table:align="left"/>
    </style:style>
    <style:style style:name="TableRow227" style:family="table-row">
      <style:table-row-properties style:min-row-height="0.0694in"/>
    </style:style>
    <style:style style:name="TableCell22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111in"/>
    </style:style>
    <style:style style:name="P230" style:parent-style-name="內文" style:family="paragraph">
      <style:paragraph-properties fo:line-height="0.1666in"/>
      <style:text-properties style:font-name="標楷體" style:font-name-asian="標楷體" style:font-name-complex="Arial" fo:color="#4D473F" style:letter-kerning="false" fo:font-size="8pt" style:font-size-asian="8pt" style:font-size-complex="8pt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新細明體" fo:color="#4D473F" style:letter-kerning="false" fo:font-size="8pt" style:font-size-asian="8pt" style:font-size-complex="8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新細明體" fo:color="#4D473F" style:letter-kerning="false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新細明體" fo:color="#4D473F" style:letter-kerning="false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新細明體" fo:color="#666159" style:letter-kerning="false" fo:font-size="8pt" style:font-size-asian="8pt" style:font-size-complex="8pt"/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4D473F" style:letter-kerning="false" fo:font-size="8pt" style:font-size-asian="8pt" style:font-size-complex="8pt"/>
    </style:style>
    <style:style style:name="P242" style:parent-style-name="內文" style:family="paragraph">
      <style:paragraph-properties fo:text-align="center"/>
      <style:text-properties style:font-name="Hanyi Senty Chalk Original" style:font-name-asian="Hanyi Senty Chalk Original" style:font-name-complex="Arial" fo:font-weight="bold" style:font-weight-asian="bold" fo:color="#4D473F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4D473F" style:letter-kerning="false" fo:font-size="18pt" style:font-size-asian="18pt" style:font-size-complex="18pt" fo:language="zh" fo:country="TW"/>
    </style:style>
    <style:style style:name="T244" style:parent-style-name="預設段落字型" style:family="text">
      <style:text-properties style:font-name="標楷體" style:font-name-asian="標楷體" style:font-name-complex="新細明體" fo:color="#4D473F" style:letter-kerning="false" fo:font-size="18pt" style:font-size-asian="18pt" style:font-size-complex="18pt" fo:language="zh" fo:country="TW"/>
    </style:style>
    <style:style style:name="T245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46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47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48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49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0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1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2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3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4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6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7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fo:color="#36332A" style:letter-kerning="false" fo:font-size="18pt" style:font-size-asian="18pt" style:font-size-complex="18pt" fo:language="zh" fo:country="TW"/>
    </style:style>
    <style:style style:name="T259" style:parent-style-name="預設段落字型" style:family="text">
      <style:text-properties style:font-name="標楷體" style:font-name-asian="標楷體" style:font-name-complex="新細明體" fo:color="#36332A" style:letter-kerning="false" fo:font-size="20pt" style:font-size-asian="20pt" style:font-size-complex="20pt" fo:language="zh" fo:country="TW"/>
    </style:style>
    <style:style style:name="P260" style:parent-style-name="內文" style:family="paragraph">
      <style:paragraph-properties style:text-autospace="none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style:font-name-complex="新細明體" fo:color="#4D473F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color="#666159" style:letter-kerning="false" fo:font-size="10pt" style:font-size-asian="10pt" style:font-size-complex="10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fo:color="#666159" style:letter-kerning="false" fo:font-size="10pt" style:font-size-asian="10pt" style:font-size-complex="10pt" fo:language="zh" fo:country="TW"/>
    </style:style>
    <style:style style:name="T267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fo:color="#666159" style:letter-kerning="false" fo:font-size="10pt" style:font-size-asian="10pt" style:font-size-complex="10pt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270" style:parent-style-name="預設段落字型" style:family="text">
      <style:text-properties style:font-name="標楷體" style:font-name-asian="標楷體" style:font-name-complex="新細明體" fo:color="#4D473F" style:letter-kerning="false" fo:font-size="10pt" style:font-size-asian="10pt" style:font-size-complex="10pt" fo:language="zh" fo:country="TW"/>
    </style:style>
    <style:style style:name="TableColumn272" style:family="table-column">
      <style:table-column-properties style:column-width="0.3569in"/>
    </style:style>
    <style:style style:name="TableColumn273" style:family="table-column">
      <style:table-column-properties style:column-width="1.2256in"/>
    </style:style>
    <style:style style:name="TableColumn274" style:family="table-column">
      <style:table-column-properties style:column-width="0.7472in"/>
    </style:style>
    <style:style style:name="TableColumn275" style:family="table-column">
      <style:table-column-properties style:column-width="1.3881in"/>
    </style:style>
    <style:style style:name="TableColumn276" style:family="table-column">
      <style:table-column-properties style:column-width="0.3625in"/>
    </style:style>
    <style:style style:name="TableColumn277" style:family="table-column">
      <style:table-column-properties style:column-width="0.3972in"/>
    </style:style>
    <style:style style:name="TableColumn278" style:family="table-column">
      <style:table-column-properties style:column-width="0.8256in"/>
    </style:style>
    <style:style style:name="TableColumn279" style:family="table-column">
      <style:table-column-properties style:column-width="0.6812in"/>
    </style:style>
    <style:style style:name="TableColumn280" style:family="table-column">
      <style:table-column-properties style:column-width="0.6951in"/>
    </style:style>
    <style:style style:name="TableColumn281" style:family="table-column">
      <style:table-column-properties style:column-width="0.2347in"/>
    </style:style>
    <style:style style:name="TableColumn282" style:family="table-column">
      <style:table-column-properties style:column-width="0.427in"/>
    </style:style>
    <style:style style:name="TableColumn283" style:family="table-column">
      <style:table-column-properties style:column-width="0.3506in"/>
    </style:style>
    <style:style style:name="TableColumn284" style:family="table-column">
      <style:table-column-properties style:column-width="0.6937in"/>
    </style:style>
    <style:style style:name="Table271" style:family="table">
      <style:table-properties style:width="8.3861in" fo:margin-left="0.1069in" table:align="left"/>
    </style:style>
    <style:style style:name="TableRow285" style:family="table-row">
      <style:table-row-properties style:min-row-height="0.8173in"/>
    </style:style>
    <style:style style:name="TableCell2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P288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text-autospace="none" fo:text-align="center" fo:line-height="0.2895in" fo:margin-left="0.0673in" fo:text-indent="-0.06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Row295" style:family="table-row">
      <style:table-row-properties style:row-height="0.3097in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text-autospace="none" fo:text-align="justify" fo:line-height="0.1666in" fo:margin-right="0.3819in"/>
      <style:text-properties style:font-name="標楷體" style:font-name-asian="標楷體" style:font-name-complex="新細明體" fo:color="#4D473F" style:letter-kerning="false" fo:language="zh" fo:country="TW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text-autospace="none" fo:line-height="0.1666in" fo:margin-left="0.392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text-autospace="none" fo:line-height="0.1666in" fo:margin-left="0.212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text-autospace="none" fo:text-align="center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3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text-autospace="none" fo:line-height="0.1666in" fo:margin-left="0.0222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text-autospace="none" fo:line-height="0.1666in" fo:margin-left="0.217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text-autospace="none" fo:line-height="0.1666in" fo:margin-left="0.037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text-autospace="none" fo:line-height="0.1666in" fo:margin-left="0.1222in">
        <style:tab-stops/>
      </style:paragraph-properties>
      <style:text-properties style:font-name="標楷體" style:font-name-asian="標楷體" style:font-name-complex="新細明體" fo:color="#666159" style:letter-kerning="false" fo:language="zh" fo:country="TW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text-autospace="none" fo:line-height="0.1666in" fo:margin-left="0.039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text-autospace="none" fo:text-align="end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318" style:family="table-row">
      <style:table-row-properties style:row-height="0.3173in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text-autospace="none" fo:text-align="justify" fo:line-height="0.1666in" fo:margin-right="0.3819in"/>
      <style:text-properties style:font-name="標楷體" style:font-name-asian="標楷體" style:font-name-complex="新細明體" fo:color="#4D473F" style:letter-kerning="false" fo:language="zh" fo:country="TW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text-autospace="none" fo:line-height="0.1666in" fo:margin-left="0.392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text-autospace="none" fo:line-height="0.1666in" fo:margin-left="0.212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text-autospace="none" fo:text-align="center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341" style:family="table-row">
      <style:table-row-properties style:row-height="0.3173in"/>
    </style:style>
    <style:style style:name="TableCell3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text-autospace="none" fo:text-align="justify" fo:line-height="0.1666in" fo:margin-right="0.3819in"/>
      <style:text-properties style:font-name="標楷體" style:font-name-asian="標楷體" style:font-name-complex="新細明體" fo:color="#4D473F" style:letter-kerning="false" fo:language="zh" fo:country="TW"/>
    </style:style>
    <style:style style:name="TableCell3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text-autospace="none" fo:line-height="0.1666in" fo:margin-left="0.3923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text-autospace="none" fo:line-height="0.1666in" fo:margin-left="0.2125in">
        <style:tab-stops/>
      </style:paragraph-properties>
      <style:text-properties style:font-name="標楷體" style:font-name-asian="標楷體" style:font-name-complex="新細明體" fo:color="#4D473F" style:letter-kerning="false" fo:language="zh" fo:country="TW"/>
    </style:style>
    <style:style style:name="TableCell3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text-autospace="none" fo:text-align="center" fo:line-height="0.1666in" fo:margin-right="0.0194in"/>
      <style:text-properties style:font-name="標楷體" style:font-name-asian="標楷體" style:font-name-complex="新細明體" fo:color="#4D473F" style:letter-kerning="false" fo:language="zh" fo:country="TW"/>
    </style:style>
    <style:style style:name="TableCell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364" style:family="table-row">
      <style:table-row-properties style:row-height="0.2027in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text-autospace="none" fo:line-height="0.2083in"/>
      <style:text-properties style:font-name="標楷體" style:font-name-asian="標楷體" style:font-name-complex="新細明體" fo:color="#4D473F" style:letter-kerning="false" fo:font-size="16pt" style:font-size-asian="16pt" style:font-size-complex="16pt" fo:language="zh" fo:country="TW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text-autospace="none" fo:line-height="0.2083in" fo:margin-left="0.2472in">
        <style:tab-stops/>
      </style:paragraph-properties>
      <style:text-properties style:font-name="標楷體" style:font-name-asian="標楷體" style:font-name-complex="新細明體" fo:color="#4D473F" style:letter-kerning="false" fo:font-size="16pt" style:font-size-asian="16pt" style:font-size-complex="16pt" fo:language="zh" fo:country="TW"/>
    </style:style>
    <style:style style:name="TableCell3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text-autospace="none" fo:line-height="0.2083in" fo:margin-left="0.1013in" fo:text-indent="0.1111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text-autospace="none" fo:line-height="0.2083in" fo:margin-left="0.222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Row383" style:family="table-row">
      <style:table-row-properties style:row-height="0.2027in"/>
    </style:style>
    <style:style style:name="TableCell3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3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3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text-autospace="none" fo:line-height="0.2083in"/>
      <style:text-properties style:font-name="標楷體" style:font-name-asian="標楷體" style:font-name-complex="新細明體" fo:color="#4D473F" style:letter-kerning="false" fo:font-size="16pt" style:font-size-asian="16pt" style:font-size-complex="16pt" fo:language="zh" fo:country="TW"/>
    </style:style>
    <style:style style:name="TableCell3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text-autospace="none" fo:line-height="0.2083in" fo:margin-left="0.247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text-autospace="none" fo:line-height="0.2083in" fo:margin-left="0.10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text-autospace="none" fo:line-height="0.2083in" fo:margin-left="0.2222in">
        <style:tab-stops/>
      </style:paragraph-properties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ableCell3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Cell4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36332A" style:letter-kerning="false" fo:language="zh" fo:country="TW"/>
    </style:style>
    <style:style style:name="TableRow402" style:family="table-row">
      <style:table-row-properties style:row-height="0.2194in"/>
    </style:style>
    <style:style style:name="TableCell4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text-autospace="none" fo:line-height="0.1666in" fo:margin-left="0.119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style:text-autospace="none" fo:text-align="end" fo:line-height="0.1666in" fo:margin-right="0.0194in"/>
      <style:text-properties style:font-name="標楷體" style:font-name-asian="標楷體" style:font-name-complex="新細明體" style:letter-kerning="false" fo:language="zh" fo:country="TW"/>
    </style:style>
    <style:style style:name="TableCell4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text-autospace="none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419" style:family="table-row">
      <style:table-row-properties style:row-height="0.2319in"/>
    </style:style>
    <style:style style:name="TableCell4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text-autospace="none" fo:line-height="0.1666in" fo:margin-left="0.119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text-autospace="none" fo:text-align="end" fo:line-height="0.1666in" fo:margin-right="0.0194in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text-autospace="none" fo:line-height="0.1666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4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666159" style:letter-kerning="false" fo:language="zh" fo:country="TW"/>
    </style:style>
    <style:style style:name="TableRow436" style:family="table-row">
      <style:table-row-properties style:row-height="0.2173in"/>
    </style:style>
    <style:style style:name="TableCell4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text-autospace="none" fo:margin-left="0.00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4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text-autospace="none" fo:line-height="0.1666in" fo:margin-left="0.119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4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text-autospace="none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4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Cell4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fo:color="#4D473F" style:letter-kerning="false" fo:language="zh" fo:country="TW"/>
    </style:style>
    <style:style style:name="TableRow455" style:family="table-row">
      <style:table-row-properties style:min-row-height="0.293in"/>
    </style:style>
    <style:style style:name="TableCell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text-autospace="none" fo:margin-left="0.009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text-autospace="none" fo:line-height="0.1666in" fo:margin-left="0.119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61" style:parent-style-name="預設段落字型" style:family="text">
      <style:text-properties style:font-name="標楷體" style:font-name-asian="標楷體" style:font-name-complex="Courier New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text-autospace="none" fo:text-align="end" fo:line-height="0.1666in" fo:margin-right="0.0194in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text-autospace="none" fo:line-height="0.1666in" fo:margin-right="0.0347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Courier New" style:letter-kerning="false"/>
    </style:style>
    <style:style style:name="TableCell4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Courier New" fo:color="#4D473F" style:letter-kerning="false"/>
    </style:style>
    <style:style style:name="TableCell4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Courier New" fo:color="#4D473F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18pt" style:font-size-asian="18pt" style:font-size-complex="18pt" fo:language="zh" fo:country="TW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24pt" style:font-size-asian="24pt" style:font-size-complex="24pt" fo:language="zh" fo:country="TW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24pt" style:font-size-asian="24pt" style:font-size-complex="24pt" fo:language="zh" fo:country="TW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36332A" style:letter-kerning="false" fo:font-size="24pt" style:font-size-asian="24pt" style:font-size-complex="24pt" fo:language="zh" fo:country="TW"/>
    </style:style>
    <style:style style:name="T480" style:parent-style-name="預設段落字型" style:family="text">
      <style:text-properties style:font-name="標楷體" style:font-name-asian="標楷體" style:font-name-complex="新細明體" fo:color="#36332A" style:letter-kerning="false" fo:font-size="16pt" style:font-size-asian="16pt" style:font-size-complex="16pt" fo:language="zh" fo:country="TW"/>
    </style:style>
    <style:style style:name="T481" style:parent-style-name="預設段落字型" style:family="text">
      <style:text-properties style:font-name="標楷體" style:font-name-asian="標楷體" style:font-name-complex="新細明體" fo:color="#4D473F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4D473F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4D473F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Courier New" fo:color="#4D473F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Courier New" fo:color="#36332A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Courier New" fo:color="#4D473F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Courier New" fo:color="#4D473F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中華醫事科技大學學生請假單</text:span><text:span text:style-name="T23"><text:s text:c="2"/></text:span><text:span text:style-name="T24"><text:s/></text:span><text:span text:style-name="T25">(</text:span><text:span text:style-name="T26">甲</text:span><text:span text:style-name="T27">)</text:span><text:span text:style-name="T28">此聯存</text:span><text:span text:style-name="T29">進修</text:span><text:span text:style-name="T30">學務</text:span><text:span text:style-name="T31">組</text:span><text:span text:style-name="T32">（新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班別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科(系)</text:p>
          </table:table-cell>
          <table:covered-table-cell/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座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假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事由</text:p>
          </table:table-cell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請<text:s text:c="4"/>假</text:p>
            <text:p text:style-name="P72">起迄日期</text:p>
          </table:table-cell>
          <table:table-cell table:style-name="TableCell73" table:number-columns-spanned="12">
            <text:p text:style-name="P74"><text:s text:c="6"/>自<text:s text:c="11"/>月<text:s text:c="11"/>日第<text:s text:c="11"/>節起</text:p>
            <text:p text:style-name="P75"><text:span text:style-name="T76"><draw:frame draw:z-index="251656192" draw:id="id0" draw:style-name="a0" draw:name="Text Box 4" text:anchor-type="paragraph" svg:x="4.51042in" svg:y="-0.12778in" svg:width="2.12639in" svg:height="0.30903in" style:rel-width="scale" style:rel-height="scale"><draw:text-box><text:p text:style-name="P77">(計<text:s text:c="5"/>日) <text:s/>共<text:s text:c="5"/>節</text:p></draw:text-box><svg:title/><svg:desc/></draw:frame></text:span><text:span text:style-name="T78"><text:s text:c="6"/></text:span><text:span text:style-name="T79">至</text:span><text:span text:style-name="T80"><text:s text:c="11"/></text:span><text:span text:style-name="T81">月</text:span><text:span text:style-name="T82"><text:s text:c="11"/></text:span><text:span text:style-name="T83">日第</text:span><text:span text:style-name="T84"><text:s text:c="11"/></text:span><text:span text:style-name="T85"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校<text:s text:c="2"/>長</text:p>
          </table:table-cell>
          <table:covered-table-cell/>
          <table:table-cell table:style-name="TableCell93" table:number-columns-spanned="4">
            <text:p text:style-name="P94">學<text:s text:c="2"/>務<text:s text:c="2"/>長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生<text:s text:c="2"/>輔<text:s text:c="2"/>組<text:s text:c="2"/>長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輔導教官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系<text:s text:c="2"/>主<text:s text:c="2"/>任</text:p>
          </table:table-cell>
          <table:covered-table-cell/>
          <table:table-cell table:style-name="TableCell119" table:number-columns-spanned="4">
            <text:p text:style-name="P120">導師簽章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家長簽章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生輔組登記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15">
            <text:p text:style-name="P142"/>
            <text:p text:style-name="P143">-------------------------------------------------------------------------------------------------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班別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科(系)</text:p>
          </table:table-cell>
          <table:covered-table-cell/>
          <table:table-cell table:style-name="TableCell154">
            <text:p text:style-name="P155">姓名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座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假別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事由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請<text:s text:c="4"/>假</text:p>
            <text:p text:style-name="P182">起迄日期</text:p>
          </table:table-cell>
          <table:table-cell table:style-name="TableCell183" table:number-columns-spanned="12">
            <text:p text:style-name="P184"><text:s text:c="6"/>自<text:s text:c="11"/>月<text:s text:c="11"/>日第<text:s text:c="11"/>節起</text:p>
            <text:p text:style-name="P185"><text:span text:style-name="T186"><draw:frame draw:z-index="251659264" draw:id="id1" draw:style-name="a1" draw:name="Text Box 18" text:anchor-type="paragraph" svg:x="4.50972in" svg:y="-0.12361in" svg:width="2.12639in" svg:height="0.38264in" style:rel-width="scale" style:rel-height="scale"><draw:text-box><text:p text:style-name="P187">(計<text:s text:c="5"/>日) <text:s/>共<text:s text:c="5"/>節</text:p></draw:text-box><svg:title/><svg:desc/></draw:frame></text:span><text:span text:style-name="T188"><text:s text:c="6"/></text:span><text:span text:style-name="T189">至</text:span><text:span text:style-name="T190"><text:s text:c="11"/></text:span><text:span text:style-name="T191">月</text:span><text:span text:style-name="T192"><text:s text:c="11"/></text:span><text:span text:style-name="T193">日第</text:span><text:span text:style-name="T194"><text:s text:c="11"/></text:span><text:span text:style-name="T195">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系<text:s text:c="2"/>主<text:s text:c="2"/>任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導師簽章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家長簽章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<text:s text:c="27"/></text:p>
      <text:p text:style-name="P221"><text:s text:c="35"/>( <text:s/>黏<text:s text:c="6"/>貼<text:s text:c="6"/>處<text:s/>) <text:s text:c="24"/>(新版)</text:p>
      <text:p text:style-name="P222"/>
      <text:p text:style-name="P223"/>
      <text:p text:style-name="P224"><text:s/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draw:frame draw:z-index="251658240" draw:id="id2" draw:style-name="a2" draw:name="文字方塊 2" text:anchor-type="paragraph" svg:x="5.22569in" svg:y="0.10208in" svg:width="0.79375in" svg:height="0.79028in" style:rel-width="scale" style:rel-height="scale"><draw:text-box><text:p text:style-name="P230">印刷品</text:p><text:p text:style-name="P231"><text:span text:style-name="T232">學</text:span><text:span text:style-name="T233">校通知</text:span></text:p><text:p text:style-name="P234"><text:span text:style-name="T235">若</text:span><text:span text:style-name="T236">無法</text:span><text:span text:style-name="T237">送</text:span><text:span text:style-name="T238">達</text:span></text:p><text:p text:style-name="內文"><text:span text:style-name="T239">請退回原址</text:span></text:p></draw:text-box><svg:title/><svg:desc/></draw:frame></text:p>
          </table:table-cell>
        </table:table-row>
      </table:table>
      <text:p text:style-name="內文"><text:span text:style-name="T240"><draw:frame draw:z-index="251657216" draw:id="id3" draw:style-name="a3" draw:name="Text Box 7" text:anchor-type="paragraph" svg:x="6.78194in" svg:y="0.00417in" svg:width="0.86389in" svg:height="0.95833in" style:rel-width="scale" style:rel-height="scale"><draw:text-box><text:p text:style-name="P241">郵票黏貼處</text:p><text:p text:style-name="P242"/></draw:text-box><svg:title/><svg:desc/></draw:frame></text:span><text:span text:style-name="T243">中</text:span><text:span text:style-name="T244"><text:s/></text:span><text:span text:style-name="T245">華</text:span><text:span text:style-name="T246"><text:s/></text:span><text:span text:style-name="T247">醫</text:span><text:span text:style-name="T248"><text:s/></text:span><text:span text:style-name="T249">事</text:span><text:span text:style-name="T250"><text:s/></text:span><text:span text:style-name="T251">科</text:span><text:span text:style-name="T252"><text:s/></text:span><text:span text:style-name="T253">技</text:span><text:span text:style-name="T254"><text:s/></text:span><text:span text:style-name="T255">大</text:span><text:span text:style-name="T256"><text:s/></text:span><text:span text:style-name="T257">學</text:span><text:span text:style-name="T258"><text:s text:c="10"/></text:span><text:span text:style-name="T259">緘</text:span></text:p>
      <text:p text:style-name="P260">地址：台南市仁德區文華一街89號</text:p>
      <text:p text:style-name="內文"><text:span text:style-name="T261"><text:s text:c="35"/></text:span><text:span text:style-name="T262">(</text:span><text:span text:style-name="T263">學生應確實填寫監護</text:span><text:span text:style-name="T264">人</text:span><text:span text:style-name="T265">地址及姓名</text:span><text:span text:style-name="T266">，</text:span><text:span text:style-name="T267">請</text:span><text:span text:style-name="T268">勿</text:span><text:span text:style-name="T269">填寄、租宿地址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0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市</text:p>
          </table:table-cell>
          <table:table-cell table:style-name="TableCell300">
            <text:p text:style-name="P301">鄉鎮</text:p>
          </table:table-cell>
          <table:table-cell table:style-name="TableCell302">
            <text:p text:style-name="P303">村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路(街)</text:p>
          </table:table-cell>
          <table:table-cell table:style-name="TableCell308">
            <text:p text:style-name="P309">段</text:p>
          </table:table-cell>
          <table:table-cell table:style-name="TableCell310">
            <text:p text:style-name="P311">巷</text:p>
          </table:table-cell>
          <table:table-cell table:style-name="TableCell312" table:number-columns-spanned="2">
            <text:p text:style-name="P313">弄</text:p>
          </table:table-cell>
          <table:covered-table-cell/>
          <table:table-cell table:style-name="TableCell314">
            <text:p text:style-name="P315">號</text:p>
          </table:table-cell>
          <table:table-cell table:style-name="TableCell316">
            <text:p text:style-name="P317">樓</text:p>
          </table:table-cell>
        </table:table-row>
        <table:table-row table:style-name="TableRow318">
          <table:table-cell table:style-name="TableCell319" table:number-columns-spanned="2">
            <text:p text:style-name="P320">□□□□□</text:p>
          </table:table-cell>
          <table:covered-table-cell/>
          <table:table-cell table:style-name="TableCell321">
            <text:p text:style-name="P322">縣</text:p>
          </table:table-cell>
          <table:table-cell table:style-name="TableCell323">
            <text:p text:style-name="P324">市區</text:p>
          </table:table-cell>
          <table:table-cell table:style-name="TableCell325">
            <text:p text:style-name="P326">里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/>反毒</text:p>
          </table:table-cell>
          <table:table-cell table:style-name="TableCell371">
            <text:p text:style-name="P372">拒檳榔</text:p>
          </table:table-cell>
          <table:table-cell table:style-name="TableCell373" table:number-columns-spanned="2">
            <text:p text:style-name="P374">拒煙</text:p>
          </table:table-cell>
          <table:covered-table-cell/>
          <table:table-cell table:style-name="TableCell375" table:number-columns-spanned="3">
            <text:p text:style-name="P376">注意交通安全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一、</text:p>
          </table:table-cell>
          <table:table-cell table:style-name="TableCell405" table:number-columns-spanned="3">
            <text:p text:style-name="P406">口說好話，心想好意，身行好事。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五、</text:p>
          </table:table-cell>
          <table:table-cell table:style-name="TableCell411" table:number-columns-spanned="3">
            <text:p text:style-name="P412">菸:生命的殺手。</text:p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二、</text:p>
          </table:table-cell>
          <table:table-cell table:style-name="TableCell422" table:number-columns-spanned="3">
            <text:p text:style-name="P423">「怎麼做」，永遠比「怎麼說」來的重要！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<text:span text:style-name="T428">六、</text:span></text:p>
          </table:table-cell>
          <table:table-cell table:style-name="TableCell429" table:number-columns-spanned="6">
            <text:p text:style-name="P430"><text:span text:style-name="T431">朋友</text:span><text:span text:style-name="T432">!</text:span><text:span text:style-name="T433">不要燃燒自己，失去健康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三、</text:span></text:p>
          </table:table-cell>
          <table:table-cell table:style-name="TableCell440" table:number-columns-spanned="3">
            <text:p text:style-name="P441"><text:span text:style-name="T442">騎乘機車請戴安全帽，以維安全。</text:span>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七、</text:p>
          </table:table-cell>
          <table:table-cell table:style-name="TableCell447" table:number-columns-spanned="3">
            <text:p text:style-name="P448">迎向健康，快樂的人生!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四、</text:p>
          </table:table-cell>
          <table:table-cell table:style-name="TableCell458" table:number-columns-spanned="3">
            <text:p text:style-name="P459"><text:span text:style-name="T460">反制詐騙請撥打</text:span><text:span text:style-name="T461">165</text:span><text:span text:style-name="T462">號專線。</text:span>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八、</text:p>
          </table:table-cell>
          <table:table-cell table:style-name="TableCell467" table:number-columns-spanned="5">
            <text:p text:style-name="P468"><text:span text:style-name="T469">本校緊急聯絡電話</text:span><text:span text:style-name="T470">:<text:s/></text:span><text:span text:style-name="T471">(06)2903545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><text:span text:style-name="T476"><text:s text:c="13"/></text:span><text:span text:style-name="T477">中華醫事科技大學學生請假單</text:span><text:span text:style-name="T478"><text:s/></text:span></text:p>
      <text:p text:style-name="內文"><text:span text:style-name="T479"><text:s text:c="13"/></text:span><text:span text:style-name="T480">學生缺曠問題</text:span><text:span text:style-name="T481">聯絡電話</text:span><text:span text:style-name="T482">:</text:span><text:span text:style-name="T483"><text:s/></text:span><text:span text:style-name="T484">(</text:span><text:span text:style-name="T485">06</text:span><text:span text:style-name="T486">)2</text:span><text:span text:style-name="T487">6715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anyi Senty Chalk Original" svg:font-family="Hanyi Senty Chalk Original" style:font-family-generic="script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學生請假單</dc:title>
    <dc:description/>
    <dc:subject/>
    <meta:initial-creator>Hwai</meta:initial-creator>
    <dc:creator>pc</dc:creator>
    <meta:creation-date>2022-02-22T00:42:00Z</meta:creation-date>
    <dc:date>2023-08-15T03:40:00Z</dc:date>
    <meta:print-date>2022-02-22T00:39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60" meta:character-count="1070" meta:row-count="7" meta:non-whitespace-character-count="912"/>
  </office:meta>
</office:document-meta>
</file>