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77in" style:use-optimal-column-width="false"/>
    </style:style>
    <style:style style:name="TableColumn3" style:family="table-column">
      <style:table-column-properties style:column-width="0.7041in" style:use-optimal-column-width="false"/>
    </style:style>
    <style:style style:name="TableColumn4" style:family="table-column">
      <style:table-column-properties style:column-width="0.4652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618in" style:use-optimal-column-width="false"/>
    </style:style>
    <style:style style:name="TableColumn7" style:family="table-column">
      <style:table-column-properties style:column-width="1.2444in" style:use-optimal-column-width="false"/>
    </style:style>
    <style:style style:name="TableColumn8" style:family="table-column">
      <style:table-column-properties style:column-width="0.4701in" style:use-optimal-column-width="false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0.0388in" style:use-optimal-column-width="false"/>
    </style:style>
    <style:style style:name="TableColumn11" style:family="table-column">
      <style:table-column-properties style:column-width="0.6444in" style:use-optimal-column-width="false"/>
    </style:style>
    <style:style style:name="TableColumn12" style:family="table-column">
      <style:table-column-properties style:column-width="0.0812in" style:use-optimal-column-width="false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1.1881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0881in" style:use-optimal-column-width="false"/>
    </style:style>
    <style:style style:name="Table1" style:family="table" style:master-page-name="MP0">
      <style:table-properties style:width="7.25in" fo:margin-left="0.075in" table:align="left"/>
    </style:style>
    <style:style style:name="TableRow17" style:family="table-row">
      <style:table-row-properties style:min-row-height="0.4527in" style:use-optimal-row-height="false" fo:keep-together="always"/>
    </style:style>
    <style:style style:name="TableCell18" style:family="table-cell">
      <style:table-cell-properties fo:border-top="0.0069in solid #FFFFFF" fo:border-left="0.0069in solid #FFFFFF" fo:border-bottom="0.0208in solid #000000" fo:border-right="0.0069in solid 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style:snap-to-layout-grid="false" fo:text-align="center" fo:line-height="0.3194in" fo:margin-left="0.05in">
        <style:tab-stops/>
      </style:paragraph-properties>
      <style:text-properties style:font-name="標楷體" style:font-name-asian="標楷體" fo:letter-spacing="0.0291in" fo:font-size="23pt" style:font-size-asian="23pt" style:font-size-complex="23pt"/>
    </style:style>
    <style:style style:name="TableCell20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row-height="0.3819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-0.075in" fo:margin-right="-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868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FFFFFF" fo:border-left="0.0208in solid #000000" fo:border-bottom="0.0069in solid #FFFFFF" fo:border-right="0.0069in solid #FFFFFF" style:writing-mode="lr-tb" style:vertical-align="bottom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Row39" style:family="table-row">
      <style:table-row-properties style:row-height="0.3819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0868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3819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75in" fo:margin-right="-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868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819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75in" fo:margin-right="-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-0.0868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819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75in" fo:margin-right="-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868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819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75in" fo:margin-right="-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-0.0868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3819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-0.075in" fo:margin-right="-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3819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75in" fo:margin-right="-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-0.05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3819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39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right="-0.1583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-0.0298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 fo:margin-left="-0.0833in" fo:margin-right="-0.065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text-scale="96%" style:letter-kerning="false"/>
    </style:style>
    <style:style style:name="T162" style:parent-style-name="預設段落字型" style:family="text">
      <style:text-properties style:font-name="標楷體" style:font-name-asian="標楷體" fo:letter-spacing="0.0013in" style:text-scale="96%" style:letter-kerning="false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left="-0.053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-0.0833in" fo:margin-right="-0.0652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margin-left="-0.0784in" fo:margin-right="-0.0916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margin-left="-0.0763in" fo:margin-right="-0.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scale="96%" style:letter-kerning="false"/>
    </style:style>
    <style:style style:name="T173" style:parent-style-name="預設段落字型" style:family="text">
      <style:text-properties style:font-name="標楷體" style:font-name-asian="標楷體" fo:letter-spacing="0.0013in" style:text-scale="96%" style:letter-kerning="false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2756in" style:use-optimal-row-height="false" fo:keep-together="always"/>
    </style:style>
    <style:style style:name="TableCell178" style:family="table-cell">
      <style:table-cell-properties fo:border-top="0.0208in solid #000000" fo:border-left="0.0069in solid #FFFFFF" fo:border-bottom="0.0069in dashed #FFFFFF" fo:border-right="0.0069in solid 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FFFFFF" fo:border-left="0.0069in solid #FFFFFF" fo:border-bottom="0.0069in dashed #FFFFFF" fo:border-right="0.0069in solid #FFFFFF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5513in" style:use-optimal-row-height="false" fo:keep-together="always"/>
    </style:style>
    <style:style style:name="TableCell183" style:family="table-cell">
      <style:table-cell-properties fo:border-top="none" fo:border-left="0.0069in dashed #FFFFFF" fo:border-bottom="0.0069in dashed #000000" fo:border-right="0.0069in dashed 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none" fo:border-left="0.0069in dashed #FFFFFF" fo:border-bottom="0.0069in dashed #FFFFFF" fo:border-right="0.0069in dashed #FFFFFF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513in" style:use-optimal-row-height="false" fo:keep-together="always"/>
    </style:style>
    <style:style style:name="TableCell188" style:family="table-cell">
      <style:table-cell-properties fo:border-top="0.0069in dashed #000000" fo:border-left="0.0069in dashed #FFFFFF" fo:border-bottom="none" fo:border-right="0.0069in dashed 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dashed #FFFFFF" fo:border-left="0.0069in dashed #FFFFFF" fo:border-bottom="none" fo:border-right="0.0069in dashed #FFFFFF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527in" style:use-optimal-row-height="false" fo:keep-together="always"/>
    </style:style>
    <style:style style:name="TableCell193" style:family="table-cell">
      <style:table-cell-properties fo:border-top="0.0069in dashed #FFFFFF" fo:border-left="0.0069in solid #FFFFFF" fo:border-bottom="0.0208in solid #000000" fo:border-right="0.0069in solid 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194in" fo:margin-left="0.05in">
        <style:tab-stops/>
      </style:paragraph-properties>
      <style:text-properties style:font-name="標楷體" style:font-name-asian="標楷體" fo:letter-spacing="0.0291in" fo:font-size="23pt" style:font-size-asian="23pt" style:font-size-complex="23pt"/>
    </style:style>
    <style:style style:name="TableCell195" style:family="table-cell">
      <style:table-cell-properties fo:border-top="0.0069in dashed #FFFFFF" fo:border-left="0.0069in solid #FFFFFF" fo:border-bottom="0.0069in solid #FFFFFF" fo:border-right="0.0069in dashed #FFFFFF" style:writing-mode="lr-tb" style:vertical-align="bottom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row-height="0.3819in" style:use-optimal-row-height="false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75in" fo:margin-right="-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FFFFFF" fo:border-left="0.0208in solid #000000" fo:border-bottom="0.0069in solid #FFFFFF" fo:border-right="0.0069in solid #FFFFFF" style:writing-mode="lr-tb" style:vertical-align="bottom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Row212" style:family="table-row">
      <style:table-row-properties style:row-height="0.3819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row-height="0.3819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left="-0.075in" fo:margin-right="-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row-height="0.3819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-0.075in" fo:margin-right="-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row-height="0.3819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-0.075in" fo:margin-right="-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row-height="0.3819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left="-0.075in" fo:margin-right="-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row-height="0.3819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-0.075in" fo:margin-right="-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row-height="0.3819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left="-0.075in" fo:margin-right="-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-0.051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row-height="0.3819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5395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right="-0.1583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left="-0.0298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end" fo:margin-left="-0.0833in" fo:margin-right="-0.065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text-scale="96%" style:letter-kerning="false"/>
    </style:style>
    <style:style style:name="T335" style:parent-style-name="預設段落字型" style:family="text">
      <style:text-properties style:font-name="標楷體" style:font-name-asian="標楷體" fo:letter-spacing="0.0013in" style:text-scale="96%" style:letter-kerning="false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left="-0.0534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left="-0.0833in" fo:margin-right="-0.0652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 fo:margin-left="-0.0784in" fo:margin-right="-0.0916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end" fo:margin-left="-0.0763in" fo:margin-right="-0.0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text-scale="96%" style:letter-kerning="false"/>
    </style:style>
    <style:style style:name="T346" style:parent-style-name="預設段落字型" style:family="text">
      <style:text-properties style:font-name="標楷體" style:font-name-asian="標楷體" fo:letter-spacing="0.0013in" style:text-scale="96%" style:letter-kerning="false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Row350" style:family="table-row">
      <style:table-row-properties style:min-row-height="0.2756in" style:use-optimal-row-height="false"/>
    </style:style>
    <style:style style:name="TableCell351" style:family="table-cell">
      <style:table-cell-properties fo:border-top="0.0208in solid #000000" fo:border-left="0.0069in solid #FFFFFF" fo:border-bottom="0.0069in dashed #FFFFFF" fo:border-right="0.0069in solid 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-top="0.0069in solid #FFFFFF" fo:border-left="0.0069in solid #FFFFFF" fo:border-bottom="0.0069in dashed #FFFFFF" fo:border-right="0.0069in solid #FFFFFF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line-height="0.013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中華醫事科技大學學生公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班　<text:s/>　級</text:p>
          </table:table-cell>
          <table:covered-table-cell/>
          <table:table-cell table:style-name="TableCell27" table:number-columns-spanned="2">
            <text:p text:style-name="P28">座　號</text:p>
          </table:table-cell>
          <table:covered-table-cell/>
          <table:table-cell table:style-name="TableCell29" table:number-columns-spanned="2">
            <text:p text:style-name="P30">姓　　　名</text:p>
          </table:table-cell>
          <table:covered-table-cell/>
          <table:table-cell table:style-name="TableCell31" table:number-columns-spanned="3">
            <text:p text:style-name="P32">班　<text:s/>　級</text:p>
          </table:table-cell>
          <table:covered-table-cell/>
          <table:covered-table-cell/>
          <table:table-cell table:style-name="TableCell33" table:number-columns-spanned="2">
            <text:p text:style-name="P34">座　號</text:p>
          </table:table-cell>
          <table:covered-table-cell/>
          <table:table-cell table:style-name="TableCell35" table:number-columns-spanned="2">
            <text:p text:style-name="P36">姓　　　名</text:p>
          </table:table-cell>
          <table:covered-table-cell/>
          <table:table-cell table:style-name="TableCell37" table:number-columns-spanned="2" table:number-rows-spanned="10">
            <text:p text:style-name="P38">第一聯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2">
            <text:p text:style-name="P111">事　<text:s/>　由</text:p>
          </table:table-cell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2">
            <text:p text:style-name="P117">時　<text:s/>　間</text:p>
          </table:table-cell>
          <table:covered-table-cell/>
          <table:table-cell table:style-name="TableCell118" table:number-columns-spanned="11">
            <text:p text:style-name="P119"><text:span text:style-name="T120">自</text:span><text:span text:style-name="T121"><text:s text:c="5"/></text:span><text:span text:style-name="T122">年</text:span><text:span text:style-name="T123"><text:s text:c="4"/></text:span><text:span text:style-name="T124">月</text:span><text:span text:style-name="T125"><text:s text:c="3"/></text:span><text:span text:style-name="T126">日第</text:span><text:span text:style-name="T127"><text:s text:c="3"/></text:span><text:span text:style-name="T128">節</text:span><text:span text:style-name="T129"><text:s/></text:span><text:span text:style-name="T130">起</text:span><text:span text:style-name="T131"><text:s/></text:span><text:span text:style-name="T132">至</text:span><text:span text:style-name="T133"><text:s text:c="2"/></text:span><text:span text:style-name="T134">年</text:span><text:span text:style-name="T135"><text:s text:c="2"/></text:span><text:span text:style-name="T136">月</text:span><text:span text:style-name="T137"><text:s text:c="2"/></text:span><text:span text:style-name="T138">日第</text:span><text:span text:style-name="T139"><text:s text:c="4"/></text:span><text:span text:style-name="T140">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13">
            <text:p text:style-name="P144"><text:span text:style-name="T145">上列學生請准予公假　　　</text:span><text:span text:style-name="T146"><text:s/></text:span><text:span text:style-name="T147">證明（指派）老師</text:span><text:span text:style-name="T148">　　　　</text:span><text:span text:style-name="T149"><text:s/></text:span><text:span text:style-name="T150">　　　　　</text:span><text:span text:style-name="T15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>
            <text:p text:style-name="P155"><text:span text:style-name="T156">導師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系主</text:span><text:span text:style-name="T162">任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生<text:s/>輔</text:p>
            <text:p text:style-name="P167">組<text:s/>長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<text:span text:style-name="T172">學務</text:span><text:span text:style-name="T173">長</text:span></text:p>
          </table: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columns-spanned="13">
            <text:p text:style-name="P179">※公假事前提出申請，事後無效。核准後第一聯擲交進修部學務組，第二聯自存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1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1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13">
            <text:p text:style-name="P194">中華醫事科技大學學生公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班　<text:s/>　級</text:p>
          </table:table-cell>
          <table:covered-table-cell/>
          <table:table-cell table:style-name="TableCell200" table:number-columns-spanned="2">
            <text:p text:style-name="P201">座　號</text:p>
          </table:table-cell>
          <table:covered-table-cell/>
          <table:table-cell table:style-name="TableCell202" table:number-columns-spanned="2">
            <text:p text:style-name="P203">姓　　　名</text:p>
          </table:table-cell>
          <table:covered-table-cell/>
          <table:table-cell table:style-name="TableCell204" table:number-columns-spanned="2">
            <text:p text:style-name="P205">班　　級</text:p>
          </table:table-cell>
          <table:covered-table-cell/>
          <table:table-cell table:style-name="TableCell206" table:number-columns-spanned="3">
            <text:p text:style-name="P207">座　號</text:p>
          </table:table-cell>
          <table:covered-table-cell/>
          <table:covered-table-cell/>
          <table:table-cell table:style-name="TableCell208" table:number-columns-spanned="2">
            <text:p text:style-name="P209">姓　　　名</text:p>
          </table:table-cell>
          <table:covered-table-cell/>
          <table:table-cell table:style-name="TableCell210" table:number-columns-spanned="2" table:number-rows-spanned="10">
            <text:p text:style-name="P211">第二聯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 table:number-columns-spanned="2">
            <text:p text:style-name="P284">事　<text:s/>　由</text:p>
          </table:table-cell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 table:number-columns-spanned="2">
            <text:p text:style-name="P290">時　<text:s/>　間</text:p>
          </table:table-cell>
          <table:covered-table-cell/>
          <table:table-cell table:style-name="TableCell291" table:number-columns-spanned="11">
            <text:p text:style-name="P292"><text:span text:style-name="T293">自</text:span><text:span text:style-name="T294"><text:s text:c="5"/></text:span><text:span text:style-name="T295">年</text:span><text:span text:style-name="T296"><text:s text:c="4"/></text:span><text:span text:style-name="T297">月</text:span><text:span text:style-name="T298"><text:s text:c="3"/></text:span><text:span text:style-name="T299">日第</text:span><text:span text:style-name="T300"><text:s text:c="3"/></text:span><text:span text:style-name="T301">節</text:span><text:span text:style-name="T302"><text:s/></text:span><text:span text:style-name="T303">起</text:span><text:span text:style-name="T304"><text:s/></text:span><text:span text:style-name="T305">至</text:span><text:span text:style-name="T306"><text:s text:c="2"/></text:span><text:span text:style-name="T307">年</text:span><text:span text:style-name="T308"><text:s text:c="2"/></text:span><text:span text:style-name="T309">月</text:span><text:span text:style-name="T310"><text:s text:c="2"/></text:span><text:span text:style-name="T311">日第</text:span><text:span text:style-name="T312"><text:s text:c="4"/></text:span><text:span text:style-name="T313">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</table:table-row>
        <table:table-row table:style-name="TableRow315">
          <table:table-cell table:style-name="TableCell316" table:number-columns-spanned="13">
            <text:p text:style-name="P317"><text:span text:style-name="T318">上列學生請准予公假　　　</text:span><text:span text:style-name="T319"><text:s/></text:span><text:span text:style-name="T320">證明（指派）老師</text:span><text:span text:style-name="T321">　　　　</text:span><text:span text:style-name="T322"><text:s/></text:span><text:span text:style-name="T323">　　　　　</text:span><text:span text:style-name="T32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>
            <text:p text:style-name="P328"><text:span text:style-name="T329">導師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<text:span text:style-name="T334">系主</text:span><text:span text:style-name="T335">任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生<text:s/>輔</text:p>
            <text:p text:style-name="P340">組<text:s/>長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><text:span text:style-name="T345">學務</text:span><text:span text:style-name="T346">長</text:span></text:p>
          </table: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</table:table-row>
        <table:table-row table:style-name="TableRow350">
          <table:table-cell table:style-name="TableCell351" table:number-columns-spanned="13">
            <text:p text:style-name="P352">※公假事前提出申請，事後無效。核准後第一聯擲交進修部學務組，第二聯自存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284in" fo:margin-bottom="0.4722in" fo:margin-right="0.45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學院學生公假申請單</dc:title>
    <dc:description/>
    <dc:subject/>
    <meta:initial-creator>昆布の夢工廠</meta:initial-creator>
    <dc:creator>pc</dc:creator>
    <meta:creation-date>2020-06-19T08:30:00Z</meta:creation-date>
    <dc:date>2023-08-15T04:27:00Z</dc:date>
    <meta:print-date>2012-11-23T07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