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2.1569in"/>
    </style:style>
    <style:style style:name="TableColumn13" style:family="table-column">
      <style:table-column-properties style:column-width="1.8152in"/>
    </style:style>
    <style:style style:name="TableColumn14" style:family="table-column">
      <style:table-column-properties style:column-width="1.8152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中華醫事科技大學</text:p>
      <text:p text:style-name="P2">快篩試劑申請表</text:p>
      <text:p text:style-name="P3"/>
      <text:p text:style-name="P4">申請單位：</text:p>
      <text:p text:style-name="P5">申請單位主管： <text:s text:c="14"/>(簽章)</text:p>
      <text:p text:style-name="P6">申請日期： <text:s text:c="2"/>年 <text:s text:c="2"/>月 <text:s text:c="2"/>日</text:p>
      <text:p text:style-name="P7"><text:span text:style-name="T8">活動名稱：</text:span></text:p>
      <text:p text:style-name="P9">活動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人事編號</text:p>
          </table:table-cell>
          <table:table-cell table:style-name="TableCell22">
            <text:p text:style-name="P23">數量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共_______劑</text:p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21T07:41:00Z</meta:creation-date>
    <dc:date>2022-07-21T07:4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