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古印體" svg:font-family="華康古印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weight="bold" style:font-weight-asian="bold" fo:font-size="26pt" style:font-size-asian="26pt"/>
    </style:style>
    <style:style style:name="T6" style:parent-style-name="預設段落字型" style:family="text">
      <style:text-properties style:font-name="Arial Unicode MS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註解文字" style:family="paragraph">
      <style:paragraph-properties fo:line-height="0.0277in"/>
      <style:text-properties style:font-name="華康古印體" style:font-name-asian="華康古印體"/>
    </style:style>
    <style:style style:name="TableColumn11" style:family="table-column">
      <style:table-column-properties style:column-width="1.0041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6479in" style:use-optimal-column-width="false"/>
    </style:style>
    <style:style style:name="TableColumn19" style:family="table-column">
      <style:table-column-properties style:column-width="1.7145in" style:use-optimal-column-width="false"/>
    </style:style>
    <style:style style:name="Table10" style:family="table">
      <style:table-properties style:width="6.8118in" fo:margin-left="0in" table:align="center"/>
    </style:style>
    <style:style style:name="TableRow20" style:family="table-row">
      <style:table-row-properties style:min-row-height="0.6298in" style:use-optimal-row-height="false" fo:keep-together="always"/>
    </style:style>
    <style:style style:name="TableCell21" style:family="table-cell">
      <style:table-cell-properties fo:border-top="0.0138in solid #FFFFFF" fo:border-left="0.0138in solid #FFFFFF" fo:border-bottom="0.0138in solid #000000" fo:border-right="0.0138in solid 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777in" fo:margin-left="0.1652in" fo:margin-right="0.221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text-underline-type="double" style:text-underline-style="solid" style:text-underline-width="auto" style:text-underline-mode="continuous"/>
    </style:style>
    <style:style style:name="TableRow24" style:family="table-row">
      <style:table-row-properties style:min-row-height="0.3541in" style:use-optimal-row-height="false" fo:keep-together="always"/>
    </style:style>
    <style:style style:name="TableCell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222in" fo:margin-left="0.1652in" fo:margin-right="0.221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4" style:family="table-row">
      <style:table-row-properties style:min-row-height="0.193in" style:use-optimal-row-height="false" fo:keep-together="always"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margin-right="0.0791in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 fo:margin-right="0.0638in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Row47" style:family="table-row">
      <style:table-row-properties style:min-row-height="0.4333in" style:use-optimal-row-height="false" fo:keep-together="always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right="0.0791in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 fo:margin-bottom="0.0833in"/>
      <style:text-properties style:font-name="標楷體" style:font-name-asian="標楷體" style:font-size-complex="12pt"/>
    </style:style>
    <style:style style:name="TableRow56" style:family="table-row">
      <style:table-row-properties style:min-row-height="0.3937in" style:use-optimal-row-height="false" fo:keep-together="always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 fo:margin-left="0.0597in" fo:margin-right="0.079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 fo:margin-left="0.0597in" fo:margin-right="0.079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Row66" style:family="table-row">
      <style:table-row-properties style:min-row-height="0.3937in" style:use-optimal-row-height="false" fo:keep-together="always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 fo:margin-left="0.059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 fo:margin-left="0.0138in" fo:margin-right="0.063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Row93" style:family="table-row">
      <style:table-row-properties style:min-row-height="5.5354in" style:use-optimal-row-height="false" fo:keep-together="always"/>
    </style:style>
    <style:style style:name="TableCell9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96" style:parent-style-name="內文" style:family="paragraph">
      <style:paragraph-properties fo:line-height="0.2777in" fo:text-indent="0.1666in"/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0.2777in" fo:text-indent="0.1666in"/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2777in" fo:text-indent="0.1666in"/>
      <style:text-properties style:font-name="標楷體" style:font-name-asian="標楷體" style:font-size-complex="12pt"/>
    </style:style>
    <style:style style:name="P99" style:parent-style-name="內文" style:family="paragraph">
      <style:paragraph-properties fo:margin-top="0.1666in" fo:line-height="115%"/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paragraph-properties fo:margin-left="0.0826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fo:margin-left="0.0826in">
        <style:tab-stops/>
      </style:paragraph-properties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margin-left="0.0826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margin-left="0.0826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0.2222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Row134" style:family="table-row">
      <style:table-row-properties style:min-row-height="0.2402in" style:use-optimal-row-height="false"/>
    </style:style>
    <style:style style:name="TableCell135" style:family="table-cell">
      <style:table-cell-properties fo:border-top="0.0138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833in" fo:margin-bottom="0.0833in" fo:margin-left="0.0833in" fo:margin-right="0.0638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-top="0.0138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Cell13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註解文字" style:family="paragraph">
      <style:paragraph-properties fo:text-align="center" fo:margin-top="0.0833in" fo:margin-bottom="0.0833in" fo:margin-left="0.0638in" fo:margin-right="0.0638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2" style:parent-style-name="註解文字" style:family="paragraph">
      <style:paragraph-properties fo:margin-top="0.0833in" fo:margin-bottom="0.0833in" fo:margin-left="0.075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 fo:margin-bottom="0.0833in" fo:margin-left="0.0833in" fo:margin-right="0.0638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10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 fo:margin-left="0.0638in" fo:margin-right="0.0638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end"/>
    </style:style>
    <style:style style:name="T153" style:parent-style-name="預設段落字型" style:family="text">
      <style:text-properties style:font-name="標楷體" style:font-name-asian="標楷體" fo:letter-spacing="0.0034in" fo:font-size="11pt" style:font-size-asian="11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-0.1625in" svg:y="-0.37708in" svg:width="0.68125in" svg:height="0.64375in" style:rel-width="scale" style:rel-height="scale"><draw:text-box><text:p text:style-name="P5">密</text:p></draw:text-box><svg:title/><svg:desc/></draw:frame></text:span><text:span text:style-name="T6">中華醫事科技大學</text:span><text:span text:style-name="T7">學生輔導中心</text:span></text:p>
      <text:p text:style-name="P8">學生諮商輔導轉介單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<text:span text:style-name="T23">為保護學生個人隱私，懇請您填寫本單後密封並親自逕送本中心﹝莊雅筑老師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9">
            <text:p text:style-name="P26"><text:span text:style-name="T27">學</text:span><text:span text:style-name="T28"><text:s text:c="3"/></text:span><text:span text:style-name="T29">生</text:span><text:span text:style-name="T30"><text:s text:c="3"/></text:span><text:span text:style-name="T31">資</text:span><text:span text:style-name="T32"><text:s text:c="3"/></text:span><text:span text:style-name="T33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>　□男　□女</text:p>
          </table:table-cell>
          <table:covered-table-cell/>
          <table:table-cell table:style-name="TableCell43" table:number-columns-spanned="2">
            <text:p text:style-name="P44">學號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系別班級</text:p>
          </table:table-cell>
          <table:table-cell table:style-name="TableCell50" table:number-columns-spanned="5">
            <text:p text:style-name="P51"><text:s text:c="11"/>系/所<text:s text:c="7"/>年<text:s text:c="7"/>班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學生手機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緊急連絡人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關係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緊急聯絡人</text:p>
            <text:p text:style-name="P77">電話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9">
            <text:p text:style-name="P82"><text:span text:style-name="T83">※</text:span><text:span text:style-name="T84">您是否曾轉介該生至本中心：</text:span><text:span text:style-name="T85">□</text:span><text:span text:style-name="T86">否</text:span><text:span text:style-name="T87"><text:s text:c="2"/>□</text:span><text:span text:style-name="T88">是，第</text:span><text:span text:style-name="T89"><text:s text:c="7"/></text:span><text:span text:style-name="T90">學年度第</text:span><text:span text:style-name="T91"><text:s text:c="6"/></text:span><text:span text:style-name="T92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一、學生問題類型(可複選)：</text:p>
            <text:p text:style-name="P96">□自我探索<text:s/>□情感困擾<text:s/>□家庭關係<text:s/>□人際關係<text:s/>□學習困擾<text:s/>□生涯探索</text:p>
            <text:p text:style-name="P97">□生活適應<text:s/>□心理疾患/傾向<text:s/>□網路沈迷<text:s/>□生理健康<text:s/>□性別方面</text:p>
            <text:p text:style-name="P98">□其他(請簡述)_____________________</text:p>
            <text:p text:style-name="P99">二、學生問題摘述與轉介前處理情形：</text:p>
            <text:p text:style-name="P100"/>
            <text:p text:style-name="P101"/>
            <text:p text:style-name="P102"/>
            <text:p text:style-name="P103">三、學生輔導需求(可複選)：</text:p>
            <text:p text:style-name="P104"><text:s text:c="2"/>□學習適應輔導需求<text:s text:c="3"/>□情緒調適輔導需求<text:s text:c="2"/>□行為適應輔導需求<text:s text:c="2"/>□缺曠危機之預防</text:p>
            <text:p text:style-name="P105"><text:s text:c="2"/>□人際適應輔導需求<text:s text:c="3"/>□自傷或自殺危機之預防<text:s text:c="2"/>□精神或心理疾病復發之預防<text:s text:c="2"/></text:p>
            <text:p text:style-name="P106"><text:s text:c="2"/>□親密關係暴力危機之預防<text:s text:c="2"/>□連結校外資源之協助<text:s text:c="5"/></text:p>
            <text:p text:style-name="P107"><text:span text:style-name="T108"><text:s text:c="2"/>□</text:span><text:span text:style-name="T109">其他重要輔導需求</text:span><text:span text:style-name="T110">(</text:span><text:span text:style-name="T111">請說明：</text:span><text:span text:style-name="T112"><text:s text:c="26"/></text:span><text:span text:style-name="T113">)</text:span></text:p>
            <text:p text:style-name="P114"/>
            <text:p text:style-name="P115">四、學生高關懷行為評估（可複選）：<text:s/></text:p>
            <text:p text:style-name="P116"><text:s text:c="2"/>□1.有明顯自殺意念。<text:s/></text:p>
            <text:p text:style-name="P117"><text:s text:c="2"/>□2.失眠已超過一週。</text:p>
            <text:p text:style-name="P118"><text:s/>□3.與過去相比，學業成績明顯降低。<text:s/></text:p>
            <text:p text:style-name="P119"><text:s/>□4.情緒不穩。</text:p>
            <text:p text:style-name="內文"><text:span text:style-name="T120"><text:s text:c="2"/>□5.</text:span><text:span text:style-name="T121">沒有特殊原因，已</text:span><text:span text:style-name="T122">『連續』</text:span><text:span text:style-name="T123">一段時間（如：一週以上）</text:span><text:span text:style-name="T124">從未</text:span><text:span text:style-name="T125">到校上課者。</text:span></text:p>
            <text:p text:style-name="P126"><text:s/>□6.出現怪異行為或性格、行為有明顯變化者（如：易暴怒，有暴力行為等）。</text:p>
            <text:p text:style-name="P127"><text:s/>□7.雖無明顯自殺意念或企圖，但目前生活中有明顯壓力源，需給予協助者。</text:p>
            <text:p text:style-name="P128"><text:span text:style-name="T129"><text:s text:c="2"/>□8.</text:span><text:span text:style-name="T130">不符合以上高關懷行為指標，但『</text:span><text:span text:style-name="T131">已確認</text:span><text:span text:style-name="T132">』學生有轉介晤談意願。</text:span><text:span text:style-name="T1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轉介來源單位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>轉介日期</text:p>
          </table:table-cell>
          <table:covered-table-cell/>
          <table:table-cell table:style-name="TableCell141" table:number-columns-spanned="2">
            <text:p text:style-name="P142"><text:s text:c="8"/>年<text:s text:c="6"/>月<text:s text:c="6"/>日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轉介人姓名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連絡電話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</table:table>
      <text:p text:style-name="P152"><text:span text:style-name="T153">若您想更瞭解學生轉介後處理狀況，可主動洽詢學輔中心，感謝您的協助與合作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古印體" svg:font-family="華康古印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993in" fo:margin-bottom="0.6888in" fo:margin-right="0.7993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-0.563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0.04修訂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諮商輔導轉介單</dc:title>
    <dc:subject/>
    <meta:initial-creator>pc</meta:initial-creator>
    <dc:creator>PC</dc:creator>
    <meta:creation-date>2021-04-19T06:54:00Z</meta:creation-date>
    <dc:date>2022-05-03T03:33:00Z</dc:date>
    <meta:print-date>2021-04-19T06:5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