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9076in"/>
    </style:style>
    <style:style style:name="TableColumn14" style:family="table-column">
      <style:table-column-properties style:column-width="1.5131in"/>
    </style:style>
    <style:style style:name="TableColumn15" style:family="table-column">
      <style:table-column-properties style:column-width="0.8076in"/>
    </style:style>
    <style:style style:name="TableColumn16" style:family="table-column">
      <style:table-column-properties style:column-width="0.202in"/>
    </style:style>
    <style:style style:name="TableColumn17" style:family="table-column">
      <style:table-column-properties style:column-width="0.1409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6041in"/>
    </style:style>
    <style:style style:name="TableColumn20" style:family="table-column">
      <style:table-column-properties style:column-width="0.4034in"/>
    </style:style>
    <style:style style:name="TableColumn21" style:family="table-column">
      <style:table-column-properties style:column-width="0.3833in"/>
    </style:style>
    <style:style style:name="TableColumn22" style:family="table-column">
      <style:table-column-properties style:column-width="0.6256in"/>
    </style:style>
    <style:style style:name="TableColumn23" style:family="table-column">
      <style:table-column-properties style:column-width="0.9062in"/>
    </style:style>
    <style:style style:name="Table12" style:family="table">
      <style:table-properties style:width="7.2611in" style:rel-width="100%" fo:margin-left="0in" table:align="lef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59" style:family="table-row">
      <style:table-row-properties style:min-row-height="0.2097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fo:font-weight="bold" style:font-weight-asian="bold" fo:color="#000000" style:font-size-complex="12pt"/>
    </style:style>
    <style:style style:name="T63" style:parent-style-name="預設段落字型" style:family="text">
      <style:text-properties fo:font-weight="bold" style:font-weight-asian="bold" fo:color="#000000" style:font-size-complex="12pt"/>
    </style:style>
    <style:style style:name="T64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65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66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ableRow67" style:family="table-row">
      <style:table-row-properties style:min-row-height="1.2687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line-height="0.3055in"/>
      <style:text-properties style:font-name="標楷體" style:font-name-asian="標楷體" fo:color="#000000" style:font-size-complex="12pt"/>
    </style:style>
    <style:style style:name="TableRow74" style:family="table-row">
      <style:table-row-properties style:min-row-height="0.2777in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</style:style>
    <style:style style:name="T77" style:parent-style-name="預設段落字型" style:family="text">
      <style:text-properties fo:font-weight="bold" style:font-weight-asian="bold" fo:color="#000000" style:font-size-complex="12pt"/>
    </style:style>
    <style:style style:name="T78" style:parent-style-name="預設段落字型" style:family="text">
      <style:text-properties fo:font-weight="bold" style:font-weight-asian="bold" fo:color="#000000" style:font-size-complex="12pt"/>
    </style:style>
    <style:style style:name="T79" style:parent-style-name="預設段落字型" style:family="text">
      <style:text-properties fo:font-weight="bold" style:font-weight-asian="bold" fo:color="#000000" style:font-size-complex="12pt"/>
    </style:style>
    <style:style style:name="T80" style:parent-style-name="預設段落字型" style:family="text">
      <style:text-properties fo:font-weight="bold" style:font-weight-asian="bold" fo:color="#000000" style:font-size-complex="12pt"/>
    </style:style>
    <style:style style:name="TableRow81" style:family="table-row">
      <style:table-row-properties style:min-row-height="1.0437in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25in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124" style:family="table-row">
      <style:table-row-properties style:min-row-height="0.7333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27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28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TableRow129" style:family="table-row">
      <style:table-row-properties style:min-row-height="0.225in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fo:font-weight="bold" style:font-weight-asian="bold" style:font-size-complex="12pt"/>
    </style:style>
    <style:style style:name="TableRow134" style:family="table-row">
      <style:table-row-properties style:min-row-height="0.7333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37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38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P139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fo:font-weight="bold" style:font-weight-asian="bold" style:font-size-complex="12pt"/>
    </style:style>
    <style:style style:name="P142" style:parent-style-name="內文" style:family="paragraph">
      <style:paragraph-properties fo:line-height="150%"/>
      <style:text-properties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P163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P164" style:parent-style-name="頁首" style:family="paragraph">
      <style:text-properties style:font-name="標楷體" style:font-name-asian="標楷體" fo:font-size="11pt" style:font-size-asian="11pt" style:font-size-complex="11pt"/>
    </style:style>
    <style:style style:name="TableColumn166" style:family="table-column">
      <style:table-column-properties style:column-width="1.8152in"/>
    </style:style>
    <style:style style:name="TableColumn167" style:family="table-column">
      <style:table-column-properties style:column-width="1.8152in"/>
    </style:style>
    <style:style style:name="TableColumn168" style:family="table-column">
      <style:table-column-properties style:column-width="1.8152in"/>
    </style:style>
    <style:style style:name="TableColumn169" style:family="table-column">
      <style:table-column-properties style:column-width="1.8152in"/>
    </style:style>
    <style:style style:name="Table165" style:family="table">
      <style:table-properties style:width="7.2611in" style:rel-width="100%" fo:margin-left="0in" table:align="center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ableRow181" style:family="table-row">
      <style:table-row-properties style:min-row-height="0.33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90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中華醫事科技大學</text:span><text:span text:style-name="T3"><text:s/></text:span><text:bookmark-start text:name="_Hlk107211337"/><text:span text:style-name="T4">「</text:span><text:span text:style-name="T5">自我傷害</text:span><text:span text:style-name="T6">三級預防</text:span><text:span text:style-name="T7">」</text:span><text:span text:style-name="T8">-</text:span><text:span text:style-name="T9"><text:s/></text:span><text:span text:style-name="T10">彈性班會</text:span><text:span text:style-name="T11">紀錄表</text:span><text:bookmark-end text:name="_Hlk107211337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導師姓名</text:p>
          </table:table-cell>
          <table:table-cell table:style-name="TableCell27">
            <text:p text:style-name="P28"><text:s/></text:p>
          </table:table-cell>
          <table:table-cell table:style-name="TableCell29">
            <text:p text:style-name="P30">班級</text:p>
          </table:table-cell>
          <table:table-cell table:style-name="TableCell31" table:number-columns-spanned="3">
            <text:p text:style-name="P32"><text:s text:c="12"/></text:p>
          </table:table-cell>
          <table:covered-table-cell/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主題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活動日期</text:p>
          </table:table-cell>
          <table:table-cell table:style-name="TableCell45">
            <text:p text:style-name="P46"><text:s text:c="2"/>年<text:s/><text:s text:c="2"/>月<text:s/><text:s text:c="2"/>日</text:p>
          </table:table-cell>
          <table:table-cell table:style-name="TableCell47" table:number-columns-spanned="2">
            <text:p text:style-name="P48">出席人數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節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地點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11">
            <text:p text:style-name="P61"><text:span text:style-name="T62">本次授課討論的主題是</text:span><text:span text:style-name="T63">……</text:span><text:span text:style-name="T64">（</text:span><text:span text:style-name="T65">可複選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1">
            <text:p text:style-name="P69">□認識情緒、想法和行為之間的關係 <text:s text:c="5"/>□增進人際溝通之技巧</text:p>
            <text:p text:style-name="P70">□增進情緒覺察與管理能力 <text:s text:c="13"/>□增進正向思考之能力</text:p>
            <text:p text:style-name="P71">□認識性別平等之概念 <text:s text:c="17"/>□學習辨識壓力和壓力管理與調適</text:p>
            <text:p text:style-name="P72">□認識與了解多元性別文化 <text:s text:c="13"/>□提升挫折容忍力、問題解決能力</text:p>
            <text:p text:style-name="P73">□認識衝突與管理衝突之能力 <text:s text:c="11"/>□認識社區資源和其他求助管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課程進行方式</text:span><text:span text:style-name="T78"><text:s/>(</text:span><text:span text:style-name="T79">每學期至少一次</text:span><text:span text:style-name="T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<text:span text:style-name="T84">□學輔中心</text:span><text:span text:style-name="T85">主題</text:span><text:span text:style-name="T86">入班</text:span><text:span text:style-name="T87">:</text:span><text:span text:style-name="T88"><text:s text:c="13"/></text:span><text:span text:style-name="T89"><text:s text:c="2"/></text:span><text:span text:style-name="T90"><text:s text:c="3"/></text:span><text:span text:style-name="T91"><text:s/>□桌遊活動，桌遊名稱:</text:span><text:span text:style-name="T92"><text:s text:c="7"/></text:span><text:span text:style-name="T93"><text:s/></text:span><text:span text:style-name="T94"><text:s text:c="4"/></text:span><text:span text:style-name="T95"><text:s text:c="2"/></text:span><text:span text:style-name="T96"><text:s text:c="4"/></text:span></text:p>
            <text:p text:style-name="P97"><text:span text:style-name="T98">□學輔中心講</text:span><text:span text:style-name="T99">座</text:span><text:span text:style-name="T100">參與</text:span><text:span text:style-name="T101">:</text:span><text:span text:style-name="T102"><text:s text:c="14"/></text:span><text:span text:style-name="T103"><text:s text:c="2"/></text:span><text:span text:style-name="T104"><text:s text:c="2"/></text:span><text:span text:style-name="T105"><text:s/></text:span><text:span text:style-name="T106">□影片欣賞，影片名稱:</text:span><text:span text:style-name="T107"><text:s text:c="6"/></text:span><text:span text:style-name="T108"><text:s text:c="3"/></text:span><text:span text:style-name="T109"><text:s text:c="9"/></text:span></text:p>
            <text:p text:style-name="P110"><text:span text:style-name="T111">□牌卡</text:span><text:span text:style-name="T112">活動，牌卡名稱:</text:span><text:span text:style-name="T113">:</text:span><text:span text:style-name="T114"><text:s text:c="10"/></text:span><text:span text:style-name="T115"><text:s text:c="2"/></text:span><text:span text:style-name="T116"><text:s text:c="3"/></text:span><text:span text:style-name="T117"><text:s/>□其他:</text:span><text:span text:style-name="T118"><text:s text:c="5"/></text:span><text:span text:style-name="T119"><text:s text:c="3"/></text:span><text:span text:style-name="T120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1">
            <text:p text:style-name="P123">學生回饋收穫<text:s/>(可邀請1-2位學生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1">
            <text:p text:style-name="P131"><text:span text:style-name="T132"><text:s/></text:span><text:span text:style-name="T133">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3">備註：1.導師填寫</text:span><text:span text:style-name="T144">「</text:span><text:span text:style-name="T145">自我傷害三級預防</text:span><text:span text:style-name="T146">-</text:span><text:span text:style-name="T147">彈性班會</text:span><text:span text:style-name="T148">紀錄表</text:span><text:span text:style-name="T149">」</text:span><text:span text:style-name="T150">後</text:span><text:span text:style-name="T151">，</text:span><text:span text:style-name="T152">於第十六週前</text:span><text:span text:style-name="T153">經科系主管</text:span><text:span text:style-name="T154">核章繳回</text:span></text:p>
      <text:p text:style-name="P155"><text:s text:c="8"/>學輔中心。(全學期實習班級不須進行，請來電告知，謝謝。)</text:p>
      <text:p text:style-name="內文"><text:span text:style-name="T156"><text:s text:c="6"/></text:span><text:span text:style-name="T157">2.</text:span><text:span text:style-name="T158">每學期</text:span><text:span text:style-name="T159">彈性班會</text:span><text:span text:style-name="T160">至少參與一次學輔中心舉辦的</text:span><text:span text:style-name="T161">自我傷害三級預防各式</text:span><text:span text:style-name="T162">活動。</text:span></text:p>
      <text:p text:style-name="P163"><text:s text:c="6"/>3.彈性班會紀錄表之電子檔下載路徑：學校首頁→行政單位→學務處→學務長室→表單下載→11.自我<text:s/></text:p>
      <text:p text:style-name="P164"><text:s text:c="8"/>傷害三級預防-彈性班會紀錄表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班級導師</text:p>
          </table:table-cell>
          <table:table-cell table:style-name="TableCell173">
            <text:p text:style-name="P174">系主任</text:p>
          </table:table-cell>
          <table:table-cell table:style-name="TableCell175">
            <text:p text:style-name="P176"><text:span text:style-name="T177">學輔中心</text:span></text:p>
          </table:table-cell>
          <table:table-cell table:style-name="TableCell178">
            <text:p text:style-name="P179"><text:span text:style-name="T180">學務長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4T08:28:00Z</meta:creation-date>
    <dc:date>2022-10-24T08:28:00Z</dc:date>
    <meta:print-date>2022-10-24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