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 fo:margin-right="0.0284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2.0673in"/>
    </style:style>
    <style:style style:name="Table4" style:family="table">
      <style:table-properties style:width="6.3986in" fo:margin-left="0.075in" table:align="left"/>
    </style:style>
    <style:style style:name="TableRow8" style:family="table-row">
      <style:table-row-properties style:min-row-height="0.319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" style:family="table-row">
      <style:table-row-properties style:min-row-height="0.2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" style:family="table-row">
      <style:table-row-properties style:min-row-height="0.245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" style:family="table-row">
      <style:table-row-properties style:min-row-height="0.245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8pt"/>
    </style:style>
    <style:style style:name="P31" style:parent-style-name="內文" style:family="paragraph">
      <style:paragraph-properties style:line-height-at-least="0in" fo:margin-left="0.3333in" fo:margin-right="-0.1069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right="-0.2652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right="-0.2652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right="-0.2652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right="-0.2652in"/>
      <style:text-properties style:font-name="標楷體" style:font-name-asian="標楷體"/>
    </style:style>
    <style:style style:name="TableColumn43" style:family="table-column">
      <style:table-column-properties style:column-width="6.3986in"/>
    </style:style>
    <style:style style:name="Table42" style:family="table">
      <style:table-properties style:width="6.3986in" fo:margin-left="0.075in" table:align="left"/>
    </style:style>
    <style:style style:name="TableRow44" style:family="table-row">
      <style:table-row-properties style:min-row-height="0.309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min-row-height="0.957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fo:margin-top="0.125in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25in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9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0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1" style:parent-style-name="內文" style:family="paragraph">
      <style:paragraph-properties style:line-break="normal" fo:text-align="end" fo:margin-left="0.1451in" fo:text-indent="-0.14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醫事科技大學學生輔導中心</text:p>
      <text:p text:style-name="P2">晤談申請單</text:p>
      <text:p text:style-name="P3">填表日期: <text:s text:c="2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系(科)別：</text:p>
          </table:table-cell>
          <table:table-cell table:style-name="TableCell13">
            <text:p text:style-name="P14">班級：</text:p>
          </table:table-cell>
        </table:table-row>
        <table:table-row table:style-name="TableRow15">
          <table:table-cell table:style-name="TableCell16">
            <text:p text:style-name="P17">性別：□男<text:s text:c="2"/>□女</text:p>
          </table:table-cell>
          <table:table-cell table:style-name="TableCell18">
            <text:p text:style-name="P19">出生年月日：<text:s text:c="4"/>年<text:s text:c="3"/>月<text:s text:c="3"/>日</text:p>
          </table:table-cell>
          <table:table-cell table:style-name="TableCell20">
            <text:p text:style-name="P21">學號：</text:p>
          </table:table-cell>
        </table:table-row>
        <table:table-row table:style-name="TableRow22">
          <table:table-cell table:style-name="TableCell23" table:number-columns-spanned="2">
            <text:p text:style-name="P24">聯絡地址：</text:p>
          </table:table-cell>
          <table:covered-table-cell/>
          <table:table-cell table:style-name="TableCell25">
            <text:p text:style-name="P26">電話：</text:p>
          </table:table-cell>
        </table:table-row>
        <table:table-row table:style-name="TableRow27">
          <table:table-cell table:style-name="TableCell28" table:number-columns-spanned="3">
            <text:p text:style-name="P29">E-mail：</text:p>
          </table:table-cell>
          <table:covered-table-cell/>
          <table:covered-table-cell/>
        </table:table-row>
      </table:table>
      <text:p text:style-name="P30"/>
      <text:p text:style-name="P31">壹、您的資料將全部以極機密處理和保管，只有在取得您的同意時才能向外公開，但基於諮商倫理的考慮，在您危及自己或他人的情況時，不在保密範圍內。</text:p>
      <text:p text:style-name="P32"/>
      <text:p text:style-name="P33">貳、請您填寫下列資料，讓輔導老師對您的狀況有更多的了解，以利晤談進行。</text:p>
      <text:p text:style-name="P34">ㄧ、來談的管道：</text:p>
      <text:p text:style-name="P35"><text:s text:c="4"/>□1.自己前來<text:s text:c="9"/>□2.同學介紹<text:s text:c="9"/>□3.老師鼓勵</text:p>
      <text:p text:style-name="P36"><text:s text:c="4"/>□4.老師約談<text:s text:c="9"/>□5.轉介<text:s text:c="13"/>□6.其他:<text:s/></text:p>
      <text:p text:style-name="P37">二、來談問題類型：</text:p>
      <text:p text:style-name="P38"><text:s text:c="4"/>□1.自我探索<text:s text:c="6"/>□2.情感困擾<text:s text:c="5"/>□3.家庭關係<text:s text:c="8"/>□4.人際關係</text:p>
      <text:p text:style-name="P39"><text:s text:c="4"/>□5.學習困擾<text:s text:c="6"/>□6.生涯探索<text:s text:c="5"/>□7.生活適應<text:s text:c="8"/>□8.心理疾患/傾向</text:p>
      <text:p text:style-name="P40"><text:s text:c="4"/>□9.網路沉迷<text:s text:c="6"/>□10.生理健康<text:s text:c="4"/>□11.性別方面<text:s text:c="7"/>□12.其他: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請簡述來談的困擾內容與期望：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p text:style-name="P50">三、希望安排的時間：<text:s text:c="4"/>月<text:s text:c="3"/>日、星期：<text:s text:c="8"/>節次：第<text:s text:c="6"/>節</text:p>
      <text:p text:style-name="P51"><text:s text:c="4"/>其他可能時間：<text:s text:c="6"/>月<text:s text:c="3"/>日、星期：<text:s text:c="8"/>節次：第<text:s text:c="6"/>節</text:p>
      <text:p text:style-name="P52"><text:span text:style-name="T53">四、希望和哪位輔導老師談心：</text:span><text:span text:style-name="T54"><text:s text:c="29"/></text:span></text:p>
      <text:p text:style-name="P55"><text:span text:style-name="T56">五、緊急情況聯絡人：</text:span><text:span text:style-name="T57"><text:s/></text:span><text:span text:style-name="T58"><text:s text:c="13"/></text:span><text:span text:style-name="T59"><text:s text:c="2"/></text:span><text:span text:style-name="T60">關係：</text:span><text:span text:style-name="T61"><text:s text:c="9"/></text:span><text:span text:style-name="T62"><text:s text:c="2"/></text:span><text:span text:style-name="T63">電話：</text:span><text:span text:style-name="T64"><text:s text:c="12"/></text:span><text:span text:style-name="T65"><text:s text:c="4"/></text:span></text:p>
      <text:p text:style-name="P66"><text:span text:style-name="T67"><draw:frame draw:z-index="251657728" draw:id="id0" draw:style-name="a0" draw:name="文字方塊 2" text:anchor-type="paragraph" svg:x="-0.00556in" svg:y="0.28819in" svg:width="6.42014in" svg:height="1.5875in" style:rel-width="scale" style:rel-height="scale"><draw:text-box><text:p text:style-name="P68">★★<text:s/>申請晤談小叮嚀<text:s/>★★</text:p><text:p text:style-name="P69">1.晤談以先申請，後續由輔導老師與您聯繫並約定晤談時間，原則上每次晤談時間為一節課，每週一次為主。若您申請之後，臨時有事不能依約定時間前來，請先通知並請假。</text:p><text:p text:style-name="P70">2.您若二次無原因、無事先知會您的輔導老師而未前來晤談時，中心有權力終止晤談，但若您認為還需要進行晤談，請再次申請。</text:p><text:p text:style-name="P71"><text:span text:style-name="T72">本人已確實詳閱「申請晤談小叮嚀」，並願意遵守規則。請簽名：</text:span><text:span text:style-name="T73"><text:s text:c="11"/></text:span><text:span text:style-name="T74"><text:s text:c="3"/></text:span></text:p><text:p text:style-name="P75"/></draw:text-box><svg:title/><svg:desc/></draw:frame></text:span><text:span text:style-name="T76">（本表可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晤談申請單</dc:title>
    <dc:description/>
    <dc:subject/>
    <meta:initial-creator>AS-D760-01</meta:initial-creator>
    <dc:creator>PC</dc:creator>
    <meta:creation-date>2022-05-03T03:41:00Z</meta:creation-date>
    <dc:date>2022-05-03T03:41:00Z</dc:date>
    <meta:print-date>2022-05-03T03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