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bottom="0.2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13" style:family="table-column">
      <style:table-column-properties style:column-width="0.559in"/>
    </style:style>
    <style:style style:name="TableColumn14" style:family="table-column">
      <style:table-column-properties style:column-width="0.5819in"/>
    </style:style>
    <style:style style:name="TableColumn15" style:family="table-column">
      <style:table-column-properties style:column-width="1.1513in"/>
    </style:style>
    <style:style style:name="TableColumn16" style:family="table-column">
      <style:table-column-properties style:column-width="1.0562in"/>
    </style:style>
    <style:style style:name="TableColumn17" style:family="table-column">
      <style:table-column-properties style:column-width="1.2472in"/>
    </style:style>
    <style:style style:name="TableColumn18" style:family="table-column">
      <style:table-column-properties style:column-width="1.1513in"/>
    </style:style>
    <style:style style:name="Table12" style:family="table">
      <style:table-properties style:width="5.7472in" fo:margin-left="0in" table:align="left"/>
    </style:style>
    <style:style style:name="TableRow19" style:family="table-row">
      <style:table-row-properties style:min-row-height="0.3333in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Row32" style:family="table-row">
      <style:table-row-properties style:min-row-height="0.3333in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" style:family="table-row">
      <style:table-row-properties style:min-row-height="0.3333in"/>
    </style:style>
    <style:style style:name="TableCell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" style:family="table-row">
      <style:table-row-properties style:min-row-height="0.3333in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3333in"/>
    </style:style>
    <style:style style:name="TableCell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" style:family="table-row">
      <style:table-row-properties style:min-row-height="0.3333in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0" style:family="table-row">
      <style:table-row-properties style:min-row-height="0.3333in"/>
    </style:style>
    <style:style style:name="TableCell1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3" style:parent-style-name="內文" style:family="paragraph">
      <style:paragraph-properties fo:margin-top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fo:margin-top="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 fo:margin-top="1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獎懲記錄證明</text:p>
      <text:p text:style-name="P2">茲證明</text:p>
      <text:p text:style-name="P3"><text:span text:style-name="T4"><text:s text:c="4"/></text:span><text:span text:style-name="T5">本校</text:span><text:span text:style-name="T6"><text:s text:c="7"/></text:span><text:span text:style-name="T7">學生</text:span><text:span text:style-name="T8"><text:s text:c="7"/></text:span><text:span text:style-name="T9">，學號</text:span><text:span text:style-name="T10"><text:s text:c="7"/></text:span><text:span text:style-name="T11">，於本校求學期間獎懲記錄證明如下表所示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年</text:p>
          </table:table-cell>
          <table:table-cell table:style-name="TableCell22">
            <text:p text:style-name="P23">學期</text:p>
          </table:table-cell>
          <table:table-cell table:style-name="TableCell24">
            <text:p text:style-name="P25">生效日期</text:p>
          </table:table-cell>
          <table:table-cell table:style-name="TableCell26">
            <text:p text:style-name="P27">獎懲記錄</text:p>
          </table:table-cell>
          <table:table-cell table:style-name="TableCell28">
            <text:p text:style-name="P29">班級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此證</text:p>
      <text:p text:style-name="P124"><text:s text:c="7"/>中華醫事科技大學學生事務處</text:p>
      <text:p text:style-name="P125"><text:span text:style-name="T126">中華民國</text:span><text:span text:style-name="T127"><text:s text:c="2"/></text:span><text:span text:style-name="T128"><text:s/></text:span><text:span text:style-name="T129">年</text:span><text:span text:style-name="T130"><text:s text:c="2"/></text:span><text:span text:style-name="T131"><text:s/></text:span><text:span text:style-name="T132">月</text:span><text:span text:style-name="T133"><text:s text:c="2"/></text:span><text:span text:style-name="T134"><text:s/></text:span><text:span text:style-name="T1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wai</meta:initial-creator>
    <dc:creator>user</dc:creator>
    <meta:creation-date>2020-08-04T01:57:00Z</meta:creation-date>
    <dc:date>2020-08-04T01:57:00Z</dc:date>
    <meta:print-date>2014-04-30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