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bottom="0.25in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9" style:family="table-column">
      <style:table-column-properties style:column-width="0.559in"/>
    </style:style>
    <style:style style:name="TableColumn20" style:family="table-column">
      <style:table-column-properties style:column-width="0.5819in"/>
    </style:style>
    <style:style style:name="TableColumn21" style:family="table-column">
      <style:table-column-properties style:column-width="0.9611in"/>
    </style:style>
    <style:style style:name="TableColumn22" style:family="table-column">
      <style:table-column-properties style:column-width="1.0562in"/>
    </style:style>
    <style:style style:name="TableColumn23" style:family="table-column">
      <style:table-column-properties style:column-width="1.0638in"/>
    </style:style>
    <style:style style:name="TableColumn24" style:family="table-column">
      <style:table-column-properties style:column-width="1.525in"/>
    </style:style>
    <style:style style:name="Table18" style:family="table">
      <style:table-properties style:width="5.7472in" fo:margin-left="0in" table:align="left"/>
    </style:style>
    <style:style style:name="TableRow25" style:family="table-row">
      <style:table-row-properties style:min-row-height="0.3333in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43" style:family="table-row">
      <style:table-row-properties style:min-row-height="0.3333in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56" style:family="table-row">
      <style:table-row-properties style:min-row-height="0.3333in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69" style:family="table-row">
      <style:table-row-properties style:min-row-height="0.3333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82" style:family="table-row">
      <style:table-row-properties style:min-row-height="0.3333in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P95" style:parent-style-name="內文" style:family="paragraph">
      <style:paragraph-properties fo:margin-top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margin-top="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text-align="start" fo:margin-top="2.25in" fo:margin-right="-0.040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班級幹部證明</text:p>
      <text:p text:style-name="P2">茲證明</text:p>
      <text:p text:style-name="P3"><text:span text:style-name="T4">本校</text:span><text:span text:style-name="T5"><text:s text:c="11"/></text:span><text:span text:style-name="T6">系</text:span><text:span text:style-name="T7">學生</text:span><text:span text:style-name="T8"><text:s/></text:span><text:span text:style-name="T9"><text:s text:c="8"/></text:span><text:span text:style-name="T10">，</text:span><text:span text:style-name="T11">學號</text:span><text:span text:style-name="T12"><text:s/></text:span><text:span text:style-name="T13"><text:s text:c="8"/></text:span><text:span text:style-name="T14">，</text:span><text:span text:style-name="T15">於</text:span><text:span text:style-name="T16">本校求學期間擔任幹部職務</text:span><text:span text:style-name="T17">如下表所示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年</text:span></text:p>
          </table:table-cell>
          <table:table-cell table:style-name="TableCell29">
            <text:p text:style-name="P30"><text:span text:style-name="T31">學期</text:span></text:p>
          </table:table-cell>
          <table:table-cell table:style-name="TableCell32">
            <text:p text:style-name="P33"><text:span text:style-name="T34">幹部類別</text:span></text:p>
          </table:table-cell>
          <table:table-cell table:style-name="TableCell35">
            <text:p text:style-name="P36"><text:span text:style-name="T37">幹部名稱</text:span></text:p>
          </table:table-cell>
          <table:table-cell table:style-name="TableCell38">
            <text:p text:style-name="P39"><text:span text:style-name="T40">班級</text:span></text:p>
          </table:table-cell>
          <table:table-cell table:style-name="TableCell41">
            <text:p text:style-name="P42">備考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此證</text:p>
      <text:p text:style-name="P96"><text:s text:c="7"/>中華醫事科技大學學生事務處</text:p>
      <text:p text:style-name="P97"><text:span text:style-name="T98">中華民國</text:span><text:span text:style-name="T99"><text:s/></text:span><text:span text:style-name="T100">年</text:span><text:span text:style-name="T101"><text:s/></text:span><text:span text:style-name="T102">月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ai</meta:initial-creator>
    <dc:creator>user</dc:creator>
    <meta:creation-date>2020-08-04T01:56:00Z</meta:creation-date>
    <dc:date>2020-08-04T01:56:00Z</dc:date>
    <meta:print-date>2014-04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