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olumn11" style:family="table-column">
      <style:table-column-properties style:column-width="1.1076in"/>
    </style:style>
    <style:style style:name="TableColumn12" style:family="table-column">
      <style:table-column-properties style:column-width="1.5131in"/>
    </style:style>
    <style:style style:name="TableColumn13" style:family="table-column">
      <style:table-column-properties style:column-width="0.8076in"/>
    </style:style>
    <style:style style:name="TableColumn14" style:family="table-column">
      <style:table-column-properties style:column-width="0.202in"/>
    </style:style>
    <style:style style:name="TableColumn15" style:family="table-column">
      <style:table-column-properties style:column-width="0.1409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6041in"/>
    </style:style>
    <style:style style:name="TableColumn18" style:family="table-column">
      <style:table-column-properties style:column-width="0.4034in"/>
    </style:style>
    <style:style style:name="TableColumn19" style:family="table-column">
      <style:table-column-properties style:column-width="0.3833in"/>
    </style:style>
    <style:style style:name="TableColumn20" style:family="table-column">
      <style:table-column-properties style:column-width="0.6256in"/>
    </style:style>
    <style:style style:name="TableColumn21" style:family="table-column">
      <style:table-column-properties style:column-width="1.2215in"/>
    </style:style>
    <style:style style:name="Table10" style:family="table">
      <style:table-properties style:width="7.7763in" style:rel-width="107.1%" fo:margin-left="-0.2006in" table:align="left"/>
    </style:style>
    <style:style style:name="TableRow22" style:family="table-row">
      <style:table-row-properties style:min-row-height="0.2756in"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150%"/>
      <style:text-properties fo:font-weight="bold" style:font-weight-asian="bold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150%"/>
      <style:text-properties fo:font-weight="bold" style:font-weight-asian="bold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fo:font-weight="bold" style:font-weight-asian="bold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fo:font-weight="bold" style:font-weight-asian="bold" style:font-size-complex="12pt"/>
    </style:style>
    <style:style style:name="TableRow57" style:family="table-row">
      <style:table-row-properties style:min-row-height="0.2097in"/>
    </style:style>
    <style:style style:name="TableCell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/>
    </style:style>
    <style:style style:name="T60" style:parent-style-name="預設段落字型" style:family="text">
      <style:text-properties fo:font-weight="bold" style:font-weight-asian="bold" fo:color="#000000" style:font-size-complex="12pt"/>
    </style:style>
    <style:style style:name="T61" style:parent-style-name="預設段落字型" style:family="text">
      <style:text-properties fo:font-weight="bold" style:font-weight-asian="bold" fo:color="#000000" style:font-size-complex="12pt"/>
    </style:style>
    <style:style style:name="T62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ableRow63" style:family="table-row">
      <style:table-row-properties style:min-row-height="1.268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66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68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fo:line-height="0.3055in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2777in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</style:style>
    <style:style style:name="T81" style:parent-style-name="預設段落字型" style:family="text">
      <style:text-properties fo:font-weight="bold" style:font-weight-asian="bold" fo:color="#000000" style:font-size-complex="12pt"/>
    </style:style>
    <style:style style:name="T82" style:parent-style-name="預設段落字型" style:family="text">
      <style:text-properties fo:font-weight="bold" style:font-weight-asian="bold" fo:color="#000000" style:font-size-complex="12pt"/>
    </style:style>
    <style:style style:name="T83" style:parent-style-name="預設段落字型" style:family="text">
      <style:text-properties fo:font-weight="bold" style:font-weight-asian="bold" fo:color="#000000" style:font-size-complex="12pt"/>
    </style:style>
    <style:style style:name="T84" style:parent-style-name="預設段落字型" style:family="text">
      <style:text-properties fo:font-weight="bold" style:font-weight-asian="bold" fo:color="#000000" style:font-size-complex="12pt"/>
    </style:style>
    <style:style style:name="TableRow85" style:family="table-row">
      <style:table-row-properties style:min-row-height="1.0437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055in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0.3055in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line-height="0.3055in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225in"/>
    </style:style>
    <style:style style:name="TableCell1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50%"/>
      <style:text-properties fo:font-weight="bold" style:font-weight-asian="bold" style:font-size-complex="12pt"/>
    </style:style>
    <style:style style:name="TableRow117" style:family="table-row">
      <style:table-row-properties style:min-row-height="0.7333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150%"/>
      <style:text-properties fo:font-weight="bold" style:font-weight-asian="bold" style:font-size-complex="12pt"/>
    </style:style>
    <style:style style:name="P120" style:parent-style-name="內文" style:family="paragraph">
      <style:paragraph-properties fo:line-height="150%"/>
      <style:text-properties fo:font-weight="bold" style:font-weight-asian="bold" style:font-size-complex="12pt"/>
    </style:style>
    <style:style style:name="P121" style:parent-style-name="內文" style:family="paragraph">
      <style:paragraph-properties fo:line-height="150%"/>
      <style:text-properties fo:font-weight="bold" style:font-weight-asian="bold" style:font-size-complex="12pt"/>
    </style:style>
    <style:style style:name="P122" style:parent-style-name="內文" style:family="paragraph">
      <style:paragraph-properties fo:line-height="150%"/>
      <style:text-properties fo:font-weight="bold" style:font-weight-asian="bold" style:font-size-complex="12pt"/>
    </style:style>
    <style:style style:name="P123" style:parent-style-name="內文" style:family="paragraph">
      <style:paragraph-properties fo:line-height="150%"/>
      <style:text-properties fo:font-weight="bold" style:font-weight-asian="bold" style:font-size-complex="12pt"/>
    </style:style>
    <style:style style:name="TableRow124" style:family="table-row">
      <style:table-row-properties style:min-row-height="0.225in"/>
    </style:style>
    <style:style style:name="TableCell1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fo:font-weight="bold" style:font-weight-asian="bold" style:font-size-complex="12pt"/>
    </style:style>
    <style:style style:name="TableRow129" style:family="table-row">
      <style:table-row-properties style:min-row-height="0.7333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150%"/>
      <style:text-properties fo:font-weight="bold" style:font-weight-asian="bold" style:font-size-complex="12pt"/>
    </style:style>
    <style:style style:name="P132" style:parent-style-name="內文" style:family="paragraph">
      <style:paragraph-properties fo:line-height="150%"/>
      <style:text-properties fo:font-weight="bold" style:font-weight-asian="bold" style:font-size-complex="12pt"/>
    </style:style>
    <style:style style:name="P133" style:parent-style-name="內文" style:family="paragraph">
      <style:paragraph-properties fo:line-height="150%"/>
      <style:text-properties fo:font-weight="bold" style:font-weight-asian="bold" style:font-size-complex="12pt"/>
    </style:style>
    <style:style style:name="P134" style:parent-style-name="內文" style:family="paragraph">
      <style:paragraph-properties fo:line-height="150%"/>
      <style:text-properties fo:font-weight="bold" style:font-weight-asian="bold" style:font-size-complex="12pt"/>
    </style:style>
    <style:style style:name="P135" style:parent-style-name="內文" style:family="paragraph">
      <style:paragraph-properties fo:line-height="150%"/>
      <style:text-properties fo:font-weight="bold" style:font-weight-asian="bold" style:font-size-complex="12pt"/>
    </style:style>
    <style:style style:name="P136" style:parent-style-name="內文" style:family="paragraph">
      <style:paragraph-properties fo:line-height="150%"/>
      <style:text-properties fo:font-weight="bold" style:font-weight-asian="bold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  <style:text-properties fo:font-weight="bold" style:font-weight-asian="bold" style:font-size-complex="12pt"/>
    </style:style>
    <style:style style:name="P139" style:parent-style-name="內文" style:family="paragraph">
      <style:paragraph-properties fo:line-height="150%"/>
      <style:text-properties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Times New Roman" style:font-name-asian="標楷體" fo:font-size="11pt" style:font-size-asian="11pt"/>
    </style:style>
    <style:style style:name="T144" style:parent-style-name="預設段落字型" style:family="text">
      <style:text-properties style:font-name="Times New Roman" style:font-name-asian="標楷體" fo:font-size="11pt" style:font-size-asian="11pt"/>
    </style:style>
    <style:style style:name="T145" style:parent-style-name="預設段落字型" style:family="text">
      <style:text-properties style:font-name="Times New Roman" style:font-name-asian="標楷體" fo:font-size="11pt" style:font-size-asian="11pt"/>
    </style:style>
    <style:style style:name="T14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47" style:parent-style-name="預設段落字型" style:family="text">
      <style:text-properties style:font-name="Times New Roman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P149" style:parent-style-name="內文" style:family="paragraph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Times New Roman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P154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155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olumn157" style:family="table-column">
      <style:table-column-properties style:column-width="1.8152in"/>
    </style:style>
    <style:style style:name="TableColumn158" style:family="table-column">
      <style:table-column-properties style:column-width="1.8152in"/>
    </style:style>
    <style:style style:name="TableColumn159" style:family="table-column">
      <style:table-column-properties style:column-width="1.8152in"/>
    </style:style>
    <style:style style:name="TableColumn160" style:family="table-column">
      <style:table-column-properties style:column-width="1.8152in"/>
    </style:style>
    <style:style style:name="Table156" style:family="table">
      <style:table-properties style:width="7.2611in" style:rel-width="100%" fo:margin-left="0in" table:align="center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ableRow172" style:family="table-row">
      <style:table-row-properties style:min-row-height="0.33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81" style:parent-style-name="內文" style:family="paragraph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中華醫事科技大學</text:span><text:span text:style-name="T3"><text:s/></text:span><text:bookmark-start text:name="_Hlk107211337"/><text:span text:style-name="T4">「</text:span><text:span text:style-name="T5">自我傷害三級預防</text:span><text:span text:style-name="T6">」</text:span><text:span text:style-name="T7">-<text:s/></text:span><text:span text:style-name="T8">彈性班會</text:span><text:span text:style-name="T9">紀錄表</text:span><text:bookmark-end text:name="_Hlk107211337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導師姓名</text:p>
          </table:table-cell>
          <table:table-cell table:style-name="TableCell25">
            <text:p text:style-name="P26"><text:s/></text:p>
          </table:table-cell>
          <table:table-cell table:style-name="TableCell27">
            <text:p text:style-name="P28">班級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聯絡電話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活動主題</text:p>
          </table:table-cell>
          <table:table-cell table:style-name="TableCell38" table:number-columns-spanned="10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活動日期</text:p>
          </table:table-cell>
          <table:table-cell table:style-name="TableCell43">
            <text:p text:style-name="P44"><text:s text:c="2"/>年<text:s text:c="3"/>月<text:s text:c="3"/>日</text:p>
          </table:table-cell>
          <table:table-cell table:style-name="TableCell45" table:number-columns-spanned="2">
            <text:p text:style-name="P46">出席人數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節次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地點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11">
            <text:p text:style-name="P59"><text:span text:style-name="T60">本次授課討論的主題是</text:span><text:span text:style-name="T61">……</text:span><text:span text:style-name="T62">（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1">
            <text:p text:style-name="P65">□認識情緒、想法和行為之間的關係<text:s/>□增進人際溝通之技巧<text:s text:c="11"/>□接納及調控策略</text:p>
            <text:p text:style-name="P66">□增進情緒覺察與管理能力<text:s text:c="9"/>□增進正向思考之能力<text:s text:c="11"/>□自助與助人技巧</text:p>
            <text:p text:style-name="P67">□認識性別平等之概念<text:s text:c="13"/>□學習辨識壓力和壓力管理與調適<text:s/>□增進生涯規劃之能力</text:p>
            <text:p text:style-name="P68">□認識與了解多元性別文化<text:s text:c="9"/>□提升挫折容忍力、問題解決能力<text:s/>□釐清成癮因素及自我照顧</text:p>
            <text:p text:style-name="P69"><text:span text:style-name="T70">□</text:span><text:span text:style-name="T71">認識衝突與管理衝突之能力</text:span><text:span text:style-name="T72"><text:s text:c="7"/>□</text:span><text:span text:style-name="T73">認識社區資源和其他求助管道</text:span><text:span text:style-name="T74"><text:s text:c="3"/>□</text:span><text:span text:style-name="T75">其他</text:span><text:span text:style-name="T76"><text:s text:c="19"/></text:span><text:span text:style-name="T7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1">
            <text:p text:style-name="P80"><text:span text:style-name="T81">課程進行方式</text:span><text:span text:style-name="T82"><text:s/>(</text:span><text:span text:style-name="T83">每學期至少一次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1">
            <text:p text:style-name="P87"><text:span text:style-name="T88">□</text:span><text:span text:style-name="T89">學輔中心主題入班</text:span><text:span text:style-name="T90">:</text:span><text:span text:style-name="T91"><text:s text:c="18"/></text:span><text:span text:style-name="T92"><text:s/>□</text:span><text:span text:style-name="T93">桌遊活動，桌遊名稱</text:span><text:span text:style-name="T94">:</text:span><text:span text:style-name="T95"><text:s text:c="18"/></text:span></text:p>
            <text:p text:style-name="P96"><text:span text:style-name="T97">□</text:span><text:span text:style-name="T98">學輔中心講座參與</text:span><text:span text:style-name="T99">:</text:span><text:span text:style-name="T100"><text:s text:c="18"/></text:span><text:span text:style-name="T101"><text:s/>□</text:span><text:span text:style-name="T102">影片欣賞，影片名稱</text:span><text:span text:style-name="T103">:</text:span><text:span text:style-name="T104"><text:s text:c="18"/></text:span></text:p>
            <text:p text:style-name="P105"><text:span text:style-name="T106">□</text:span><text:span text:style-name="T107">牌卡活動，牌卡名稱</text:span><text:span text:style-name="T108">::</text:span><text:span text:style-name="T109"><text:s text:c="15"/></text:span><text:span text:style-name="T110"><text:s/>□</text:span><text:span text:style-name="T111">其他</text:span><text:span text:style-name="T112">:</text:span><text:span text:style-name="T113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1">
            <text:p text:style-name="P116">學生回饋收穫<text:s/>(可邀請1-2位學生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1">
            <text:p text:style-name="P119"/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1">
            <text:p text:style-name="P126"><text:span text:style-name="T127"><text:s/></text:span><text:span text:style-name="T128">活動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40">備註：</text:span><text:span text:style-name="T141">1.</text:span><text:span text:style-name="T142">導師填寫</text:span><text:span text:style-name="T143">「自我傷害三級預防</text:span><text:span text:style-name="T144">-</text:span><text:span text:style-name="T145">彈性班會</text:span><text:span text:style-name="T146">紀錄表</text:span><text:span text:style-name="T147">」後</text:span><text:span text:style-name="T148">，於第十六週前經科系主管核章繳回</text:span></text:p>
      <text:p text:style-name="P149"><text:s text:c="8"/>學輔中心。(全學期實習班級不須進行，請來電告知，謝謝。)</text:p>
      <text:p text:style-name="內文"><text:span text:style-name="T150"><text:s text:c="6"/>2.</text:span><text:span text:style-name="T151">每學期</text:span><text:span text:style-name="T152">彈性班會</text:span><text:span text:style-name="T153">至少參與一次學輔中心舉辦的自我傷害三級預防各式活動。</text:span></text:p>
      <text:p text:style-name="P154"><text:s text:c="6"/>3.彈性班會紀錄表之電子檔下載路徑：學校首頁→行政單位→學務處→學務長室→表單下載→11.自我<text:s/></text:p>
      <text:p text:style-name="P155"><text:s text:c="8"/>傷害三級預防-彈性班會紀錄表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班級導師</text:p>
          </table:table-cell>
          <table:table-cell table:style-name="TableCell164">
            <text:p text:style-name="P165">系主任</text:p>
          </table:table-cell>
          <table:table-cell table:style-name="TableCell166">
            <text:p text:style-name="P167"><text:span text:style-name="T168">學輔中心</text:span></text:p>
          </table:table-cell>
          <table:table-cell table:style-name="TableCell169">
            <text:p text:style-name="P170"><text:span text:style-name="T171">學務長</text:span>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3-08-23T01:15:00Z</meta:creation-date>
    <dc:date>2023-08-30T00:24:00Z</dc:date>
    <meta:print-date>2022-10-24T08:24:00Z</meta:print-date>
    <meta:template xlink:href="Normal" xlink:type="simple"/>
    <meta:editing-cycles>6</meta:editing-cycles>
    <meta:editing-duration>PT360S</meta:editing-duration>
    <meta:document-statistic meta:page-count="1" meta:paragraph-count="1" meta:word-count="126" meta:character-count="847" meta:row-count="6" meta:non-whitespace-character-count="722"/>
  </office:meta>
</office:document-meta>
</file>