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5562in"/>
    </style:style>
    <style:style style:name="TableColumn4" style:family="table-column">
      <style:table-column-properties style:column-width="0.884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2" style:family="table">
      <style:table-properties style:width="5.7611in" style:rel-width="100%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24" style:family="table-column">
      <style:table-column-properties style:column-width="0.6861in"/>
    </style:style>
    <style:style style:name="TableColumn125" style:family="table-column">
      <style:table-column-properties style:column-width="1.2687in"/>
    </style:style>
    <style:style style:name="TableColumn126" style:family="table-column">
      <style:table-column-properties style:column-width="1.2687in"/>
    </style:style>
    <style:style style:name="TableColumn127" style:family="table-column">
      <style:table-column-properties style:column-width="1.2687in"/>
    </style:style>
    <style:style style:name="TableColumn128" style:family="table-column">
      <style:table-column-properties style:column-width="1.2687in"/>
    </style:style>
    <style:style style:name="Table123" style:family="table">
      <style:table-properties style:width="5.7611in" style:rel-width="100%" fo:margin-left="0in" table:align="left"/>
    </style:style>
    <style:style style:name="TableRow129" style:family="table-row">
      <style:table-row-properties style:min-row-height="0.452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4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4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4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min-row-height="0.4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4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45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45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 style:min-row-height="0.45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45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Row239" style:family="table-row">
      <style:table-row-properties style:min-row-height="0.45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45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4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45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45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Row294" style:family="table-row">
      <style:table-row-properties style:min-row-height="0.45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 style:min-row-height="0.45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P316" style:parent-style-name="內文" style:family="paragraph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醫事科技大學服務學習活動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人姓名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申請人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申請人系班級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申請人連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服務學習運用單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機構聯絡人/機構督導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服務地點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服務日期</text:p>
          </table:table-cell>
          <table:covered-table-cell/>
          <table:table-cell table:style-name="TableCell47" table:number-columns-spanned="3">
            <text:p text:style-name="P48">自 <text:s text:c="5"/>年 <text:s text:c="4"/>月 <text:s text:c="5"/>日 <text:s text:c="4"/>時至</text:p>
            <text:p text:style-name="P49">至 <text:s text:c="5"/>年 <text:s text:c="4"/>月 <text:s text:c="5"/>日 <text:s text:c="4"/>時止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校內指導教師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申請服務時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服務內容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準備</text:p>
          </table:table-cell>
          <table:table-cell table:style-name="TableCell65" table:number-columns-spanned="4">
            <text:p text:style-name="P66">請問你在服務中參與那些規劃</text:p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服務</text:p>
          </table:table-cell>
          <table:table-cell table:style-name="TableCell74" table:number-columns-spanned="4">
            <text:p text:style-name="P75">請問在服務中，機構希望及你志願意做那些服務</text:p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反思規劃及安排</text:p>
          </table:table-cell>
          <table:table-cell table:style-name="TableCell83" table:number-columns-spanned="4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導師審核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機構督導審核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提供服務活動相關事項</text:p>
          </table:table-cell>
          <table:covered-table-cell/>
          <table:table-cell table:style-name="TableCell101">
            <text:p text:style-name="P102">□提供保險</text:p>
            <text:p text:style-name="P103">□提供設備</text:p>
            <text:p text:style-name="P104">□提供接駁</text:p>
          </table:table-cell>
          <table:table-cell table:style-name="TableCell105">
            <text:p text:style-name="P106">服務機構印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服務學習執行中心承辦人員審核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服務學習時數核可審核</text:p>
          </table:table-cell>
          <table:table-cell table:style-name="TableCell120">
            <text:p text:style-name="P121"/>
          </table:table-cell>
        </table:table-row>
      </table:table>
      <text:p text:style-name="P122">參與服務學習人員名單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序號</text:p>
          </table:table-cell>
          <table:table-cell table:style-name="TableCell132">
            <text:p text:style-name="P133">學生姓名</text:p>
          </table:table-cell>
          <table:table-cell table:style-name="TableCell134">
            <text:p text:style-name="P135">系班級</text:p>
          </table:table-cell>
          <table:table-cell table:style-name="TableCell136">
            <text:p text:style-name="P137">學號</text:p>
          </table:table-cell>
          <table:table-cell table:style-name="TableCell138">
            <text:p text:style-name="P139">聯絡電話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6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請詳細填寫上述事項，填完此表請導師審核簽名，並相關附件送至服務學習執行中心審查。需審查完成後，方得進行服務。</text:p>
      <text:p text:style-name="內文"><text:span text:style-name="T317">服務完成後，</text:span><text:span text:style-name="T318">請機構於服務期間結束後，開立學生之「服務時數證明」，由學生攜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</dc:creator>
    <meta:creation-date>2021-11-24T00:46:00Z</meta:creation-date>
    <dc:date>2021-11-24T00:46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