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.3333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9833in"/>
    </style:style>
    <style:style style:name="TableColumn29" style:family="table-column">
      <style:table-column-properties style:column-width="1.1208in"/>
    </style:style>
    <style:style style:name="TableColumn30" style:family="table-column">
      <style:table-column-properties style:column-width="1.0027in"/>
    </style:style>
    <style:style style:name="TableColumn31" style:family="table-column">
      <style:table-column-properties style:column-width="1.0236in"/>
    </style:style>
    <style:style style:name="TableColumn32" style:family="table-column">
      <style:table-column-properties style:column-width="1.6173in"/>
    </style:style>
    <style:style style:name="TableColumn33" style:family="table-column">
      <style:table-column-properties style:column-width="0.952in"/>
    </style:style>
    <style:style style:name="TableColumn34" style:family="table-column">
      <style:table-column-properties style:column-width="0.9312in"/>
    </style:style>
    <style:style style:name="Table27" style:family="table">
      <style:table-properties style:width="7.6312in" fo:margin-left="0in" table:align="left"/>
    </style:style>
    <style:style style:name="TableRow35" style:family="table-row">
      <style:table-row-properties style:min-row-height="1.230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style:line-height-at-leas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2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2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2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2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2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2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2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2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.3333in"/>
    </style:style>
    <style:style style:name="T218" style:parent-style-name="預設段落字型" style:family="text">
      <style:text-properties style:font-name="標楷體" style:font-name-asian="標楷體" fo:letter-spacing="0.2166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letter-spacing="0.2166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0.2166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0.2166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0.2166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0.2166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附件3</text:p>
      <text:p text:style-name="P5"><text:span text:style-name="T6">臺南市</text:span><text:span text:style-name="T7">115</text:span><text:span text:style-name="T8">學年度學生舞蹈比賽獎狀暨團體組光碟領取單</text:span></text:p>
      <text:p text:style-name="P9"/>
      <text:p text:style-name="P10"><text:span text:style-name="T11">臺南市</text:span><text:span text:style-name="T12">__________</text:span><text:span text:style-name="T13">區</text:span><text:span text:style-name="T14">__________</text:span><text:span text:style-name="T15">國中</text:span><text:span text:style-name="T16">/</text:span><text:span text:style-name="T17">小</text:span><text:span text:style-name="T18"><text:s/></text:span><text:span text:style-name="T19">委派</text:span><text:span text:style-name="T20"><text:s text:c="11"/></text:span><text:span text:style-name="T21">至臺南市歸仁區</text:span><text:span text:style-name="T22">紅瓦厝國小</text:span><text:span text:style-name="T23">領取以下臺南市</text:span><text:span text:style-name="T24">115</text:span><text:span text:style-name="T25">學年度學生舞蹈比賽獎狀暨團體組光碟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參賽日期</text:p>
          </table:table-cell>
          <table:table-cell table:style-name="TableCell38">
            <text:p text:style-name="P39">組別</text:p>
            <text:p text:style-name="P40">(A/B)</text:p>
            <text:p text:style-name="P41">(甲/乙/丙)</text:p>
          </table:table-cell>
          <table:table-cell table:style-name="TableCell42">
            <text:p text:style-name="P43">團體/</text:p>
            <text:p text:style-name="P44">個人</text:p>
          </table:table-cell>
          <table:table-cell table:style-name="TableCell45">
            <text:p text:style-name="P46">舞蹈類型</text:p>
            <text:p text:style-name="P47"><text:span text:style-name="T48">(</text:span><text:span text:style-name="T49">古典、民俗、現代、兒童舞蹈</text:span><text:span text:style-name="T50">、芭蕾</text:span><text:span text:style-name="T51">)</text:span></text:p>
          </table:table-cell>
          <table:table-cell table:style-name="TableCell52">
            <text:p text:style-name="P53">舞碼名稱</text:p>
          </table:table-cell>
          <table:table-cell table:style-name="TableCell54">
            <text:p text:style-name="P55">獎狀張數（當場清點，此欄由承辦學校填寫）</text:p>
          </table:table-cell>
          <table:table-cell table:style-name="TableCell56">
            <text:p text:style-name="P57">團體組光碟份數</text:p>
            <text:p text:style-name="P58">（當場清點，此欄由承辦學校填寫）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※欄位不足者，請自行增列。</text:p>
      <text:p text:style-name="P210"/>
      <text:p text:style-name="P211">具領人職稱：_______________</text:p>
      <text:p text:style-name="P212">具領人姓名：_______________</text:p>
      <text:p text:style-name="P213">具領人聯絡電話：______________</text:p>
      <text:p text:style-name="P214">學校承辦處室章戳：</text:p>
      <text:p text:style-name="P215"/>
      <text:p text:style-name="P216"/>
      <text:p text:style-name="P217"><text:span text:style-name="T218">中華民國</text:span><text:span text:style-name="T219">115</text:span><text:span text:style-name="T220">年</text:span><text:span text:style-name="T221"><text:s text:c="2"/></text:span><text:span text:style-name="T222">月</text:span><text:span text:style-name="T223"><text:s text:c="2"/></text:span><text:span text:style-name="T2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本文縮排" style:display-name="本文縮排" style:family="paragraph" style:parent-style-name="內文">
      <style:paragraph-properties style:snap-to-layout-grid="false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項目符號" style:display-name="項目符號" style:family="paragraph" style:parent-style-name="內文" style:list-style-name="LFO4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42" style:display-name="LFO4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八十八學年度中華民族舞蹈比賽實施要點</dc:title>
    <dc:subject/>
    <meta:initial-creator>USER</meta:initial-creator>
    <dc:creator>pc</dc:creator>
    <meta:creation-date>2026-07-21T08:59:00Z</meta:creation-date>
    <dc:date>2026-07-21T08:59:00Z</dc:date>
    <meta:print-date>2024-06-17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