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777in"/>
    </style:style>
    <style:style style:name="T5" style:parent-style-name="預設段落字型" style:family="text">
      <style:text-properties style:font-name="標楷體" style:font-name-asian="標楷體" fo:font-size="15pt" style:font-size-asian="15pt" style:font-size-complex="15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P13"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asian="標楷體" fo:color="#FF0000"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color="#FF0000"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ableColumn21" style:family="table-column">
      <style:table-column-properties style:column-width="0.6847in"/>
    </style:style>
    <style:style style:name="TableColumn22" style:family="table-column">
      <style:table-column-properties style:column-width="0.4in"/>
    </style:style>
    <style:style style:name="TableColumn23" style:family="table-column">
      <style:table-column-properties style:column-width="0.0652in"/>
    </style:style>
    <style:style style:name="TableColumn24" style:family="table-column">
      <style:table-column-properties style:column-width="0.3173in"/>
    </style:style>
    <style:style style:name="TableColumn25" style:family="table-column">
      <style:table-column-properties style:column-width="1.2756in"/>
    </style:style>
    <style:style style:name="TableColumn26" style:family="table-column">
      <style:table-column-properties style:column-width="0.102in"/>
    </style:style>
    <style:style style:name="TableColumn27" style:family="table-column">
      <style:table-column-properties style:column-width="0.3701in"/>
    </style:style>
    <style:style style:name="TableColumn28" style:family="table-column">
      <style:table-column-properties style:column-width="0.0187in"/>
    </style:style>
    <style:style style:name="TableColumn29" style:family="table-column">
      <style:table-column-properties style:column-width="1.0791in"/>
    </style:style>
    <style:style style:name="TableColumn30" style:family="table-column">
      <style:table-column-properties style:column-width="0.0666in"/>
    </style:style>
    <style:style style:name="TableColumn31" style:family="table-column">
      <style:table-column-properties style:column-width="0.8541in"/>
    </style:style>
    <style:style style:name="TableColumn32" style:family="table-column">
      <style:table-column-properties style:column-width="0.4444in"/>
    </style:style>
    <style:style style:name="TableColumn33" style:family="table-column">
      <style:table-column-properties style:column-width="0.4916in"/>
    </style:style>
    <style:style style:name="TableColumn34" style:family="table-column">
      <style:table-column-properties style:column-width="0.427in"/>
    </style:style>
    <style:style style:name="TableColumn35" style:family="table-column">
      <style:table-column-properties style:column-width="0.8409in"/>
    </style:style>
    <style:style style:name="TableColumn36" style:family="table-column">
      <style:table-column-properties style:column-width="0.0319in"/>
    </style:style>
    <style:style style:name="Table20" style:family="table">
      <style:table-properties style:width="7.4701in" style:rel-width="99.9%" fo:margin-left="0in" table:align="left"/>
    </style:style>
    <style:style style:name="TableRow37" style:family="table-row">
      <style:table-row-properties style:min-row-height="0.459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 style:family="table-row">
      <style:table-row-properties style:min-row-height="0.459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justify" style:line-height-at-least="0in"/>
    </style:style>
    <style:style style:name="TableRow78" style:family="table-row">
      <style:table-row-properties style:min-row-height="1.022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6" style:family="table-row">
      <style:table-row-properties style:min-row-height="0.2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justify" style:line-height-at-least="0in"/>
    </style:style>
    <style:style style:name="TableRow115" style:family="table-row">
      <style:table-row-properties style:min-row-height="2.158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P1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P1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style:line-height-at-least="0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style:line-height-at-least="0in"/>
    </style:style>
    <style:style style:name="TableRow156" style:family="table-row">
      <style:table-row-properties style:min-row-height="0.297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justify" style:line-height-at-least="0in"/>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7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76" style:parent-style-name="預設段落字型" style:family="text">
      <style:text-properties style:font-name="標楷體" style:font-name-asian="標楷體" fo:font-weight="bold" style:font-weight-asian="bold" style:font-size-complex="12pt" fo:background-color="#FFFF00"/>
    </style:style>
    <style:style style:name="T177" style:parent-style-name="預設段落字型" style:family="text">
      <style:text-properties style:font-name="標楷體" style:font-name-asian="標楷體" fo:font-weight="bold" style:font-weight-asian="bold" style:font-size-complex="12pt" fo:background-color="#FFFF00"/>
    </style:style>
    <style:style style:name="T178" style:parent-style-name="預設段落字型" style:family="text">
      <style:text-properties style:font-name="標楷體" style:font-name-asian="標楷體" fo:font-weight="bold" style:font-weight-asian="bold" style:font-size-complex="12pt" fo:background-color="#FFFF00"/>
    </style:style>
    <style:style style:name="T179" style:parent-style-name="預設段落字型" style:family="text">
      <style:text-properties style:font-name="標楷體" style:font-name-asian="標楷體" fo:font-weight="bold" style:font-weight-asian="bold" style:font-size-complex="12pt" fo:background-color="#FFFF00"/>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justify" style:line-height-at-least="0in"/>
    </style:style>
    <style:style style:name="TableRow182" style:family="table-row">
      <style:table-row-properties style:min-row-height="0.2979in"/>
    </style:style>
    <style:style style:name="P1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4" style:family="table-row">
      <style:table-row-properties style:min-row-height="0.3763in"/>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widows="2" fo:orphans="2" fo:text-align="justify"/>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widows="2" fo:orphans="2" fo:text-align="justify"/>
    </style:style>
    <style:style style:name="TableRow216" style:family="table-row">
      <style:table-row-properties style:min-row-height="0.3701in"/>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style:line-height-at-least="0in"/>
    </style:style>
    <style:style style:name="TableRow238" style:family="table-row">
      <style:table-row-properties style:min-row-height="0.3854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justify"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justify" style:line-height-at-least="0in"/>
    </style:style>
    <style:style style:name="TableRow260" style:family="table-row">
      <style:table-row-properties style:min-row-height="0.3812in"/>
    </style:style>
    <style:style style:name="P261" style:parent-style-name="內文" style:family="paragraph">
      <style:paragraph-properties fo:text-align="justify"/>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justify" style:line-height-at-least="0in"/>
    </style:style>
    <style:style style:name="TableRow282" style:family="table-row">
      <style:table-row-properties style:min-row-height="0.3965in"/>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justify" style:line-height-at-least="0in"/>
    </style:style>
    <style:style style:name="TableRow304" style:family="table-row">
      <style:table-row-properties style:min-row-height="0.58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fo:color="#000000" style:text-scale="80%" fo:font-size="14pt" style:font-size-asian="14pt" style:font-size-complex="14pt"/>
    </style:style>
    <style:style style:name="P31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text-align="justify" fo:margin-left="0.1666in" fo:text-indent="-0.1666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24" style:parent-style-name="內文" style:family="paragraph">
      <style:paragraph-properties fo:text-align="justify" fo:margin-left="0.1666in" fo:text-indent="-0.1666in">
        <style:tab-stops/>
      </style:paragraph-properties>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fo:color="#FF0000" style:font-size-complex="12pt"/>
    </style:style>
    <style:style style:name="P341"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000000" style:font-size-complex="11pt"/>
    </style:style>
    <style:style style:name="T343" style:parent-style-name="預設段落字型" style:family="text">
      <style:text-properties style:font-name="標楷體" style:font-name-asian="標楷體" fo:color="#000000" style:font-size-complex="11pt"/>
    </style:style>
    <style:style style:name="T344" style:parent-style-name="預設段落字型" style:family="text">
      <style:text-properties style:font-name="標楷體" style:font-name-asian="標楷體" fo:color="#000000" style:font-size-complex="11pt"/>
    </style:style>
    <style:style style:name="T345" style:parent-style-name="預設段落字型" style:family="text">
      <style:text-properties style:font-name="標楷體" style:font-name-asian="標楷體" fo:color="#000000" style:font-size-complex="11pt"/>
    </style:style>
    <style:style style:name="T346" style:parent-style-name="預設段落字型" style:family="text">
      <style:text-properties style:font-name="標楷體" style:font-name-asian="標楷體" fo:color="#000000" style:font-size-complex="11pt"/>
    </style:style>
    <style:style style:name="T34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font-size-complex="11pt"/>
    </style:style>
    <style:style style:name="T34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font-size-complex="11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outside" draw:fill="solid" draw:fill-color="#fff2cc"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custom-shape svg:x="1.40625in" svg:y="0.03125in" svg:width="4.53403in" svg:height="0.36042in" draw:z-index="251657728" draw:id="id0" draw:style-name="a0" draw:name="流程圖: 程序 1" text:anchor-type="paragraph"><svg:title/><svg:desc/><text:p text:style-name="P6"><text:span text:style-name="T7">每個參賽隊伍均需繳交此申請使用單</text:span><text:span text:style-name="T8">(</text:span><text:span text:style-name="T9">芭蕾無需繳交</text:span><text:span text:style-name="T10">)</text:span></text:p><text:p text:style-name="內文"/><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1">附件</text:span><text:span text:style-name="T12">2</text:span></text:p>
      <text:p text:style-name="P13"/>
      <text:p text:style-name="P14"><text:span text:style-name="T15">臺南市</text:span><text:span text:style-name="T16">115</text:span><text:span text:style-name="T17">學年度學生舞蹈比賽特殊及</text:span><text:span text:style-name="T18">非舞者自行手持</text:span><text:span text:style-name="T19">道具申請使用單</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學校</text:p>
            <text:p text:style-name="P40">名稱</text:p>
          </table:table-cell>
          <table:table-cell table:style-name="TableCell41" table:number-columns-spanned="5">
            <text:p text:style-name="P42"/>
          </table:table-cell>
          <table:covered-table-cell/>
          <table:covered-table-cell/>
          <table:covered-table-cell/>
          <table:covered-table-cell/>
          <table:table-cell table:style-name="TableCell43" table:number-columns-spanned="3">
            <text:p text:style-name="P44">參賽者姓名</text:p>
            <text:p text:style-name="P45">(個人組填寫)</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2">
            <text:p text:style-name="P49">出場順序</text:p>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舞碼</text:p>
            <text:p text:style-name="P57">名稱</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3">
            <text:p text:style-name="P61"><text:span text:style-name="T62">比賽日期</text:span></text:p>
          </table:table-cell>
          <table:covered-table-cell/>
          <table:covered-table-cell/>
          <table:table-cell table:style-name="TableCell63" table:number-columns-spanned="6">
            <text:p text:style-name="P64"><text:span text:style-name="T65">115</text:span><text:span text:style-name="T66">年</text:span><text:span text:style-name="T67">11</text:span><text:span text:style-name="T68">月</text:span><text:span text:style-name="T69">( <text:s text:c="4"/>)</text:span><text:span text:style-name="T70">日</text:span><text:span text:style-name="T71"><text:s/></text:span><text:span text:style-name="T72">□</text:span><text:span text:style-name="T73">上午</text:span><text:span text:style-name="T74"><text:s/>□</text:span><text:span text:style-name="T75">下午</text:span></text:p>
          </table: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ext:p text:style-name="P80">比賽組別</text:p>
          </table:table-cell>
          <table:table-cell table:style-name="TableCell81" table:number-columns-spanned="3">
            <text:p text:style-name="P82">□北區</text:p>
            <text:p text:style-name="P83">□南區</text:p>
          </table:table-cell>
          <table:covered-table-cell/>
          <table:covered-table-cell/>
          <table:table-cell table:style-name="TableCell84" table:number-columns-spanned="2">
            <text:p text:style-name="P85">□國小</text:p>
            <text:p text:style-name="P86">□國中</text:p>
            <text:p text:style-name="P87">□高中(職)</text:p>
            <text:p text:style-name="P88">□大專</text:p>
          </table:table-cell>
          <table:covered-table-cell/>
          <table:table-cell table:style-name="TableCell89" table:number-columns-spanned="3">
            <text:p text:style-name="P90">□團體A組</text:p>
            <text:p text:style-name="P91">□團體B組</text:p>
            <text:p text:style-name="P92">□個人組</text:p>
          </table:table-cell>
          <table:covered-table-cell/>
          <table:covered-table-cell/>
          <table:table-cell table:style-name="TableCell93" table:number-columns-spanned="2">
            <text:p text:style-name="P94"><text:s/>□甲組</text:p>
            <text:p text:style-name="P95"><text:s/>□乙組</text:p>
            <text:p text:style-name="P96"><text:s/>□丙組</text:p>
          </table:table-cell>
          <table:covered-table-cell/>
          <table:table-cell table:style-name="TableCell97" table:number-columns-spanned="2">
            <text:p text:style-name="P98">舞蹈類型</text:p>
          </table:table-cell>
          <table:covered-table-cell/>
          <table:table-cell table:style-name="TableCell99" table:number-columns-spanned="2">
            <text:p text:style-name="P100">□古典舞</text:p>
            <text:p text:style-name="P101">□民俗舞</text:p>
            <text:p text:style-name="P102">□現代舞</text:p>
            <text:p text:style-name="P103">□兒童舞蹈</text:p>
          </table:table-cell>
          <table:covered-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14">
            <text:p text:style-name="P110"><text:span text:style-name="T111">□</text:span><text:span text:style-name="T112">無特殊及非舞者自行手持道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特</text:p>
            <text:p text:style-name="P118">殊</text:p>
            <text:p text:style-name="P119">道</text:p>
            <text:p text:style-name="P120">具</text:p>
          </table:table-cell>
          <table:table-cell table:style-name="TableCell121" table:number-columns-spanned="14">
            <text:p text:style-name="P122"><text:span text:style-name="T123">□</text:span><text:span text:style-name="T124">右</text:span><text:span text:style-name="T125">舞臺</text:span><text:span text:style-name="T126">110V</text:span><text:span text:style-name="T127">電源</text:span><text:span text:style-name="T128">插座</text:span><text:span text:style-name="T129">，需</text:span><text:span text:style-name="T130">自備延長線</text:span></text:p>
            <text:p text:style-name="P131">□煙霧機</text:p>
            <text:p text:style-name="P132"><text:span text:style-name="T133">□</text:span><text:span text:style-name="T134">乾冰機</text:span></text:p>
            <text:p text:style-name="P135"><text:span text:style-name="T136">□</text:span><text:span text:style-name="T137">水、冰類</text:span><text:span text:style-name="T138"><text:s text:c="9"/>□</text:span><text:span text:style-name="T139">各類液體，</text:span><text:span text:style-name="T140">請說明：</text:span></text:p>
            <text:p text:style-name="P141">□粉末、碎屑類</text:p>
            <text:p text:style-name="P142"><text:span text:style-name="T143">□</text:span><text:span text:style-name="T144">尖銳、利刃物品</text:span></text:p>
            <text:p text:style-name="P145">□具黏性、膠類</text:p>
            <text:p text:style-name="P146">□易致刮痕物品</text:p>
            <text:p text:style-name="P147"><text:span text:style-name="T148">□</text:span><text:span text:style-name="T149">遠端遙控</text:span><text:span text:style-name="T150"><text:s text:c="23"/></text:span></text:p>
            <text:p text:style-name="P151"><text:span text:style-name="T152">□</text:span><text:span text:style-name="T153">以上選項無法清楚表達，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rows-spanned="7">
            <text:p text:style-name="P158">非</text:p>
            <text:p text:style-name="P159">舞</text:p>
            <text:p text:style-name="P160">者</text:p>
            <text:p text:style-name="P161">自</text:p>
            <text:p text:style-name="P162">行</text:p>
            <text:p text:style-name="P163">手</text:p>
            <text:p text:style-name="P164">持</text:p>
            <text:p text:style-name="P165">道</text:p>
            <text:p text:style-name="P166">具</text:p>
            <text:p text:style-name="P167"><text:span text:style-name="T168">(</text:span><text:span text:style-name="T169">可刪增欄位</text:span><text:span text:style-name="T170">)</text:span></text:p>
          </table:table-cell>
          <table:table-cell table:style-name="TableCell171" table:number-columns-spanned="14">
            <text:p text:style-name="P172"><text:span text:style-name="T173">□</text:span><text:span text:style-name="T174">道具超過道具出入口</text:span><text:span text:style-name="T175">(</text:span><text:span text:style-name="T176">道具組合後長寬高任一尺寸超過</text:span><text:span text:style-name="T177">120</text:span><text:span text:style-name="T178">公分，且單人無法搬離地面</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項次</text:p>
          </table:table-cell>
          <table:covered-table-cell/>
          <table:table-cell table:style-name="TableCell186" table:number-columns-spanned="2">
            <text:p text:style-name="P187">名稱</text:p>
          </table:table-cell>
          <table:covered-table-cell/>
          <table:table-cell table:style-name="TableCell188" table:number-columns-spanned="3">
            <text:p text:style-name="P189">數量</text:p>
          </table:table-cell>
          <table:covered-table-cell/>
          <table:covered-table-cell/>
          <table:table-cell table:style-name="TableCell190" table:number-columns-spanned="7">
            <text:p text:style-name="P191">規格(公尺)</text:p>
          </table: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1</text:p>
          </table: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7">
            <text:p text:style-name="P203"><text:span text:style-name="T204">長</text:span><text:span text:style-name="T205">:</text:span><text:span text:style-name="T206"><text:s text:c="5"/></text:span><text:span text:style-name="T207">公尺、</text:span><text:span text:style-name="T208">寬：</text:span><text:span text:style-name="T209"><text:s text:c="5"/></text:span><text:span text:style-name="T210">公尺、高</text:span><text:span text:style-name="T211">：</text:span><text:span text:style-name="T212"><text:s text:c="5"/></text:span><text:span text:style-name="T213">公尺</text:span></text:p>
          </table: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2</text:p>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7">
            <text:p text:style-name="P225"><text:span text:style-name="T226">長</text:span><text:span text:style-name="T227">:</text:span><text:span text:style-name="T228"><text:s text:c="5"/></text:span><text:span text:style-name="T229">公尺、</text:span><text:span text:style-name="T230">寬：</text:span><text:span text:style-name="T231"><text:s text:c="5"/></text:span><text:span text:style-name="T232">公尺、高</text:span><text:span text:style-name="T233">：</text:span><text:span text:style-name="T234"><text:s text:c="5"/></text:span><text:span text:style-name="T235">公尺</text:span></text:p>
          </table: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2">
            <text:p text:style-name="P241">3</text:p>
          </table: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7">
            <text:p text:style-name="P247"><text:span text:style-name="T248">長</text:span><text:span text:style-name="T249">:</text:span><text:span text:style-name="T250"><text:s text:c="5"/></text:span><text:span text:style-name="T251">公尺、</text:span><text:span text:style-name="T252">寬：</text:span><text:span text:style-name="T253"><text:s text:c="5"/></text:span><text:span text:style-name="T254">公尺、高</text:span><text:span text:style-name="T255">：</text:span><text:span text:style-name="T256"><text:s text:c="5"/></text:span><text:span text:style-name="T257">公尺</text:span></text:p>
          </table: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4</text:p>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7">
            <text:p text:style-name="P269"><text:span text:style-name="T270">長</text:span><text:span text:style-name="T271">:</text:span><text:span text:style-name="T272"><text:s text:c="5"/></text:span><text:span text:style-name="T273">公尺、</text:span><text:span text:style-name="T274">寬：</text:span><text:span text:style-name="T275"><text:s text:c="5"/></text:span><text:span text:style-name="T276">公尺、高</text:span><text:span text:style-name="T277">：</text:span><text:span text:style-name="T278"><text:s text:c="5"/></text:span><text:span text:style-name="T279">公尺</text:span></text:p>
          </table: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5</text:p>
          </table: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7">
            <text:p text:style-name="P291"><text:span text:style-name="T292">長</text:span><text:span text:style-name="T293">:</text:span><text:span text:style-name="T294"><text:s text:c="5"/></text:span><text:span text:style-name="T295">公尺、</text:span><text:span text:style-name="T296">寬：</text:span><text:span text:style-name="T297"><text:s text:c="5"/></text:span><text:span text:style-name="T298">公尺、高</text:span><text:span text:style-name="T299">：</text:span><text:span text:style-name="T300"><text:s text:c="5"/></text:span><text:span text:style-name="T301">公尺</text:span></text:p>
          </table:table-cell>
          <table:covered-table-cell/>
          <table:covered-table-cell/>
          <table:covered-table-cell/>
          <table:covered-table-cell/>
          <table:covered-table-cell/>
          <table:covered-table-cell/>
          <table:table-cell table:style-name="TableCell302">
            <text:p text:style-name="P303"/>
          </table:table-cell>
        </table:table-row>
        <table:table-row table:style-name="TableRow304">
          <table:table-cell table:style-name="TableCell305" table:number-columns-spanned="2">
            <text:p text:style-name="P306">編舞老師</text:p>
          </table:table-cell>
          <table:covered-table-cell/>
          <table:table-cell table:style-name="TableCell307" table:number-columns-spanned="5">
            <text:p text:style-name="P308">簽名：</text:p>
            <text:p text:style-name="P309"><text:span text:style-name="T310">手機：</text:span></text:p>
          </table:table-cell>
          <table:covered-table-cell/>
          <table:covered-table-cell/>
          <table:covered-table-cell/>
          <table:covered-table-cell/>
          <table:table-cell table:style-name="TableCell311" table:number-columns-spanned="3">
            <text:p text:style-name="P312">學校承辦人員</text:p>
            <text:p text:style-name="P313"/>
          </table:table-cell>
          <table:covered-table-cell/>
          <table:covered-table-cell/>
          <table:table-cell table:style-name="TableCell314" table:number-columns-spanned="6">
            <text:p text:style-name="P315">簽名：</text:p>
            <text:p text:style-name="P316"><text:span text:style-name="T317">學校電話：</text:span></text:p>
          </table:table-cell>
          <table:covered-table-cell/>
          <table:covered-table-cell/>
          <table:covered-table-cell/>
          <table:covered-table-cell/>
          <table:covered-table-cell/>
        </table:table-row>
      </table:table>
      <text:p text:style-name="P318"><text:span text:style-name="T319">1.</text:span><text:span text:style-name="T320">使用特殊道具或非舞者自行手持之道具，須於報名系統填寫相關資料和繳交特殊道具及非舞者自行手持道具申請單，經大會技術核定後得使用，</text:span><text:span text:style-name="T321">否則予以扣總平均分數</text:span><text:span text:style-name="T322"><text:s/>1<text:s/></text:span><text:span text:style-name="T323">分。</text:span></text:p>
      <text:p text:style-name="P324"><text:span text:style-name="T325">2.</text:span><text:span text:style-name="T326">此申請單若超出一頁，請雙面列印。</text:span><text:span text:style-name="T327">於領隊會議抽完序號</text:span><text:span text:style-name="T328">，填寫完整資料，當場繳交，至遲應於</text:span><text:span text:style-name="T329">115</text:span><text:span text:style-name="T330">年</text:span><text:span text:style-name="T331">10</text:span><text:span text:style-name="T332">月</text:span><text:span text:style-name="T333">6</text:span><text:span text:style-name="T334">日</text:span><text:span text:style-name="T335">(</text:span><text:span text:style-name="T336">星期二</text:span><text:span text:style-name="T337">)</text:span><text:span text:style-name="T338">以</text:span><text:span text:style-name="T339">雙掛號</text:span><text:span text:style-name="T340">郵寄至歸仁區紅瓦厝國小學務處，以郵戳為憑。</text:span></text:p>
      <text:p text:style-name="P341">3.未繳交此申請單及逾期繳交者，均視同不使用特殊及非舞者自行手持道具，且不予發放道具證。</text:p>
      <text:p text:style-name="內文"><text:span text:style-name="T342"><text:s text:c="51"/></text:span><text:span text:style-name="T343">填表日期：</text:span><text:span text:style-name="T344">115</text:span><text:span text:style-name="T345">年</text:span><text:span text:style-name="T346"><text:s/></text:span><text:span text:style-name="T347"><text:s text:c="7"/></text:span><text:span text:style-name="T348">月</text:span><text:span text:style-name="T349"><text:s text:c="7"/></text:span><text:span text:style-name="T3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2pt" fo:hyphenate="false"/>
    </style:style>
    <style:style style:name="本文縮排" style:display-name="本文縮排" style:family="paragraph" style:parent-style-name="內文">
      <style:paragraph-properties style:snap-to-layout-grid="false" style:line-height-at-least="0in" fo:margin-left="0.3888in" fo:text-indent="-0.3888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9722in" fo:text-indent="-0.58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項目符號" style:display-name="項目符號" style:family="paragraph" style:parent-style-name="內文" style:list-style-name="LFO42">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center" fo:line-height="0.1888in"/>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WW_CharLFO1LVL1" style:family="text">
      <style:text-properties style:font-name="Wingdings"/>
    </style:style>
    <text:list-style style:name="LFO42" style:display-name="LFO4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八十八學年度中華民族舞蹈比賽實施要點</dc:title>
    <dc:subject/>
    <meta:initial-creator>USER</meta:initial-creator>
    <dc:creator>pc</dc:creator>
    <meta:creation-date>2026-07-21T08:58:00Z</meta:creation-date>
    <dc:date>2026-07-21T08:58:00Z</dc:date>
    <meta:print-date>2025-08-26T06:01:00Z</meta:print-date>
    <meta:template xlink:href="Normal" xlink:type="simple"/>
    <meta:editing-cycles>2</meta:editing-cycles>
    <meta:editing-duration>PT0S</meta:editing-duration>
    <meta:document-statistic meta:page-count="1" meta:paragraph-count="1" meta:word-count="142" meta:character-count="954" meta:row-count="6" meta:non-whitespace-character-count="813"/>
  </office:meta>
</office:document-meta>
</file>