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fo:background-color="#FFFFFF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" style:parent-style-name="內文" style:family="paragraph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Segoe UI Symbol" style:font-name-asian="微軟正黑體" style:font-name-complex="Segoe UI Symbol"/>
    </style:style>
    <style:style style:name="T10" style:parent-style-name="預設段落字型" style:family="text">
      <style:text-properties style:font-name="Segoe UI Symbol" style:font-name-asian="微軟正黑體" style:font-name-complex="Segoe UI Symbol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Segoe UI Symbol" style:font-name-asian="微軟正黑體" style:font-name-complex="Segoe UI Symbol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Segoe UI Symbol" style:font-name-asian="微軟正黑體" style:font-name-complex="Segoe UI Symbol"/>
    </style:style>
    <style:style style:name="T20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21" style:parent-style-name="內文" style:family="paragraph">
      <style:text-properties style:font-name="微軟正黑體" style:font-name-asian="微軟正黑體"/>
    </style:style>
    <style:style style:name="P22" style:parent-style-name="清單段落" style:list-style-name="LFO1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Segoe UI Symbol" style:font-name-asian="微軟正黑體" style:font-name-complex="Segoe UI Symbol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Segoe UI Symbol" style:font-name-asian="微軟正黑體" style:font-name-complex="Segoe UI Symbol"/>
    </style:style>
    <style:style style:name="T35" style:parent-style-name="預設段落字型" style:family="text">
      <style:text-properties style:font-name="Segoe UI Symbol" style:font-name-asian="微軟正黑體" style:font-name-complex="Segoe UI Symbol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Segoe UI Symbol" style:font-name-asian="微軟正黑體" style:font-name-complex="Segoe UI Symbol"/>
    </style:style>
    <style:style style:name="T38" style:parent-style-name="預設段落字型" style:family="text">
      <style:text-properties style:font-name="Segoe UI Symbol" style:font-name-asian="微軟正黑體" style:font-name-complex="Segoe UI Symbol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Segoe UI Symbol" style:font-name-asian="微軟正黑體" style:font-name-complex="Segoe UI Symbol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Segoe UI Symbol" style:font-name-asian="微軟正黑體" style:font-name-complex="Segoe UI Symbol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Segoe UI Symbol" style:font-name-asian="微軟正黑體" style:font-name-complex="Segoe UI Symbol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Segoe UI Symbol" style:font-name-asian="微軟正黑體" style:font-name-complex="Segoe UI Symbol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Segoe UI Symbol" style:font-name-asian="微軟正黑體" style:font-name-complex="Segoe UI Symbol"/>
    </style:style>
    <style:style style:name="T61" style:parent-style-name="預設段落字型" style:family="text">
      <style:text-properties style:font-name="Segoe UI Symbol" style:font-name-asian="微軟正黑體" style:font-name-complex="Segoe UI Symbol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Segoe UI Symbol" style:font-name-asian="微軟正黑體" style:font-name-complex="Segoe UI Symbol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Segoe UI Symbol" style:font-name-asian="微軟正黑體" style:font-name-complex="Segoe UI Symbol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Segoe UI Symbol" style:font-name-asian="微軟正黑體" style:font-name-complex="Segoe UI Symbol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Segoe UI Symbol" style:font-name-asian="微軟正黑體" style:font-name-complex="Segoe UI Symbol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Segoe UI Symbol" style:font-name-asian="微軟正黑體" style:font-name-complex="Segoe UI Symbol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Segoe UI Symbol" style:font-name-asian="微軟正黑體" style:font-name-complex="Segoe UI Symbol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Segoe UI Symbol" style:font-name-asian="微軟正黑體" style:font-name-complex="Segoe UI Symbol"/>
    </style:style>
    <style:style style:name="T76" style:parent-style-name="預設段落字型" style:family="text">
      <style:text-properties style:font-name="Segoe UI Symbol" style:font-name-asian="微軟正黑體" style:font-name-complex="Segoe UI Symbol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Segoe UI Symbol" style:font-name-asian="微軟正黑體" style:font-name-complex="Segoe UI Symbol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Segoe UI Symbol" style:font-name-asian="微軟正黑體" style:font-name-complex="Segoe UI Symbol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Segoe UI Symbol" style:font-name-asian="微軟正黑體" style:font-name-complex="Segoe UI Symbol"/>
    </style:style>
    <style:style style:name="T8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3年臺南青年公共議題提案競賽參考宣傳文稿</text:p>
      <text:list text:style-name="LFO1" text:continue-numbering="true">
        <text:list-item>
          <text:p text:style-name="P2">LINE群組宣傳文字(以下訊息請下載懶人包影片併同宣傳)</text:p>
        </text:list-item>
      </text:list>
      <text:p text:style-name="P3">【市政提案賽報名中】</text:p>
      <text:p text:style-name="內文"><text:span text:style-name="T4">臺南市政府研考會辦理</text:span><text:span text:style-name="T5">「</text:span><text:span text:style-name="T6">113年青年公共議題提案競賽</text:span><text:span text:style-name="T7">」</text:span><text:span text:style-name="T8">，獎金最高5萬元</text:span><text:span text:style-name="T9">💰</text:span><text:span text:style-name="T10">，</text:span><text:span text:style-name="T11">1分鐘懶人包說明報你知！</text:span></text:p>
      <text:p text:style-name="內文"><text:span text:style-name="T12">號召青年為臺南市政提出創意解方！</text:span><text:span text:style-name="T13">📣</text:span><text:span text:style-name="T14">歡迎年滿18-40歲，於臺南市設籍、就學、工作的青年參與，9月20日12:00報名截止</text:span></text:p>
      <text:p text:style-name="內文"><text:span text:style-name="T15">更多資訊請至</text:span><text:span text:style-name="T16"><text:s/></text:span><text:span text:style-name="T17">#南Young</text:span><text:span text:style-name="T18">聯盟 臉書查詢<text:s/></text:span><text:span text:style-name="T19">⏬</text:span></text:p>
      <text:p text:style-name="內文"><text:a xlink:href="https://reurl.cc/VML1En" office:target-frame-name="_top" xlink:show="replace"><text:span text:style-name="T20">https://reurl.cc/VML1En</text:span></text:a></text:p>
      <text:p text:style-name="P21"/>
      <text:list text:style-name="LFO1" text:continue-numbering="true">
        <text:list-item>
          <text:p text:style-name="P22"><text:span text:style-name="T23">臉書及社群</text:span><text:span text:style-name="T24">宣傳文字</text:span><text:span text:style-name="T25">(</text:span><text:span text:style-name="T26">臉書</text:span><text:span text:style-name="T27">貼文</text:span><text:span text:style-name="T28">參考</text:span><text:a xlink:href="https://reurl.cc/VML1En" office:target-frame-name="_top" xlink:show="replace"><text:span text:style-name="T29">https://reurl.cc/VML1En</text:span></text:a><text:span text:style-name="T30">)</text:span></text:p>
        </text:list-item>
      </text:list>
      <text:p text:style-name="內文"><text:span text:style-name="T31">一年一度的 #青年公共議題提案競賽 即刻展開！</text:span><text:span text:style-name="T32">🎊</text:span></text:p>
      <text:p text:style-name="內文"><text:span text:style-name="T33">在此號召#南Young青年 為臺南市政提出創意解方！</text:span><text:span text:style-name="T34">📣</text:span></text:p>
      <text:p text:style-name="內文"><text:span text:style-name="T35">📌</text:span><text:span text:style-name="T36">適合哪些青年參與</text:span><text:span text:style-name="T37">❓</text:span></text:p>
      <text:p text:style-name="內文"><text:span text:style-name="T38">✔</text:span><text:span text:style-name="T39">️</text:span><text:span text:style-name="T40">勇於表達意見</text:span></text:p>
      <text:p text:style-name="內文"><text:span text:style-name="T41">✔</text:span><text:span text:style-name="T42">️</text:span><text:span text:style-name="T43">有創意想法</text:span></text:p>
      <text:p text:style-name="內文"><text:span text:style-name="T44">✔</text:span><text:span text:style-name="T45">️</text:span><text:span text:style-name="T46">年滿</text:span><text:span text:style-name="T47">18</text:span><text:span text:style-name="T48">歲至</text:span><text:span text:style-name="T49">40</text:span><text:span text:style-name="T50">歲</text:span></text:p>
      <text:p text:style-name="內文"><text:span text:style-name="T51">✔</text:span><text:span text:style-name="T52">️</text:span><text:span text:style-name="T53">設籍於臺南市或於臺南市居住</text:span><text:span text:style-name="T54">(</text:span><text:span text:style-name="T55">就學、工作…</text:span><text:span text:style-name="T56">)</text:span><text:span text:style-name="T57">之國民</text:span></text:p>
      <text:p text:style-name="內文"><text:span text:style-name="T58">📌</text:span><text:span text:style-name="T59">有那些市政議題</text:span><text:span text:style-name="T60">❓</text:span></text:p>
      <text:soft-page-break/>
      <text:p text:style-name="內文"><text:span text:style-name="T61">🎯</text:span><text:span text:style-name="T62">都市發展局 臺南社宅青年回饋創新方案</text:span></text:p>
      <text:p text:style-name="內文"><text:span text:style-name="T63">🎯</text:span><text:span text:style-name="T64">財政稅務局 閒置空間活化方案</text:span></text:p>
      <text:p text:style-name="內文"><text:span text:style-name="T65">🎯</text:span><text:span text:style-name="T66">經濟發展局 青年創業育成方案</text:span></text:p>
      <text:p text:style-name="內文"><text:span text:style-name="T67">🎯</text:span><text:span text:style-name="T68">衛生局 促進青少年心理健康</text:span></text:p>
      <text:p text:style-name="內文"><text:span text:style-name="T69">🎯</text:span><text:span text:style-name="T70">體育局 提升全民運動風氣方案</text:span></text:p>
      <text:p text:style-name="內文"><text:span text:style-name="T71">🎯</text:span><text:span text:style-name="T72">環境保護局 青年飲水環保杯無塑減碳享生活</text:span></text:p>
      <text:p text:style-name="內文"><text:span text:style-name="T73">📌</text:span><text:span text:style-name="T74">參與活動可獲得</text:span><text:span text:style-name="T75">❓</text:span></text:p>
      <text:p text:style-name="內文"><text:span text:style-name="T76">💥</text:span><text:span text:style-name="T77">進入決賽即有機會獲得獎勵金</text:span><text:span text:style-name="T78">💰</text:span><text:span text:style-name="T79">（最高5萬元！總獎金高達14萬！）</text:span></text:p>
      <text:p text:style-name="P80">｜報名時間｜即日起至113/9/20(五)中午12:00止</text:p>
      <text:p text:style-name="P81">｜相關資訊｜</text:p>
      <text:p text:style-name="內文"><text:span text:style-name="T82">報名點此</text:span><text:span text:style-name="T83">➡</text:span><text:span text:style-name="T84">https://reurl.cc/Vzd8Oy</text:span></text:p>
      <text:p text:style-name="內文"><text:span text:style-name="T85">簡章及相關資料</text:span><text:span text:style-name="T86">➡</text:span><text:span text:style-name="T87">https://reurl.cc/r97LG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究發展考核委員會</meta:initial-creator>
    <dc:creator>研究發展考核委員會</dc:creator>
    <meta:creation-date>2024-08-27T08:43:00Z</meta:creation-date>
    <dc:date>2024-08-27T08:43:00Z</dc: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3" meta:row-count="5" meta:non-whitespace-character-count="625"/>
  </office:meta>
</office:document-meta>
</file>