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8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 fo:color="#FF3333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P63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 fo:color="#FF3333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70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88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use-window-font-color="true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use-window-font-color="true"/>
    </style:style>
    <style:style style:name="T98" style:parent-style-name="預設段落字型" style:family="text">
      <style:text-properties style:font-name="標楷體" style:font-name-asian="標楷體" style:use-window-font-color="true"/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T100" style:parent-style-name="預設段落字型" style:family="text">
      <style:text-properties style:font-name="標楷體" style:font-name-asian="標楷體" style:use-window-font-color="true"/>
    </style:style>
    <style:style style:name="T101" style:parent-style-name="預設段落字型" style:family="text">
      <style:text-properties style:font-name="標楷體" style:font-name-asian="標楷體" style:use-window-font-color="true"/>
    </style:style>
    <style:style style:name="T102" style:parent-style-name="預設段落字型" style:family="text">
      <style:text-properties style:font-name="標楷體" style:font-name-asian="標楷體" style:use-window-font-color="true"/>
    </style:style>
    <style:style style:name="T103" style:parent-style-name="預設段落字型" style:family="text">
      <style:text-properties style:font-name="標楷體" style:font-name-asian="標楷體" style:use-window-font-color="true"/>
    </style:style>
    <style:style style:name="T104" style:parent-style-name="預設段落字型" style:family="text">
      <style:text-properties style:font-name="標楷體" style:font-name-asian="標楷體" style:use-window-font-color="true"/>
    </style:style>
    <style:style style:name="T105" style:parent-style-name="預設段落字型" style:family="text">
      <style:text-properties style:font-name="標楷體" style:font-name-asian="標楷體" style:use-window-font-color="true"/>
    </style:style>
    <style:style style:name="P106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7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8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P119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Internetlink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P12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style:use-window-font-color="true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7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use-window-font-color="true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P16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background-color="#FFFF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7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 style:use-window-font-color="true"/>
    </style:style>
    <style:style style:name="T185" style:parent-style-name="預設段落字型" style:family="text">
      <style:text-properties style:font-name="標楷體" style:font-name-asian="標楷體" style:use-window-font-color="true"/>
    </style:style>
    <style:style style:name="T186" style:parent-style-name="預設段落字型" style:family="text">
      <style:text-properties style:font-name="標楷體" style:font-name-asian="標楷體" style:use-window-font-color="true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8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fo:color="#3333FF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T215" style:parent-style-name="預設段落字型" style:family="text">
      <style:text-properties style:font-name="標楷體" style:font-name-asian="標楷體" style:use-window-font-color="true"/>
    </style:style>
    <style:style style:name="T216" style:parent-style-name="預設段落字型" style:family="text">
      <style:text-properties style:font-name="標楷體" style:font-name-asian="標楷體" style:use-window-font-color="true"/>
    </style:style>
    <style:style style:name="T217" style:parent-style-name="預設段落字型" style:family="text">
      <style:text-properties style:font-name="標楷體" style:font-name-asian="標楷體" style:use-window-font-color="true"/>
    </style:style>
    <style:style style:name="P218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5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P259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85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Internetlink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P297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98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Internetlink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P311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Internetlink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P324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25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27" style:family="table-column">
      <style:table-column-properties style:column-width="0.7236in" style:use-optimal-column-width="false"/>
    </style:style>
    <style:style style:name="TableColumn328" style:family="table-column">
      <style:table-column-properties style:column-width="1.7979in" style:use-optimal-column-width="false"/>
    </style:style>
    <style:style style:name="TableColumn329" style:family="table-column">
      <style:table-column-properties style:column-width="1.5597in" style:use-optimal-column-width="false"/>
    </style:style>
    <style:style style:name="TableColumn330" style:family="table-column">
      <style:table-column-properties style:column-width="1.0951in" style:use-optimal-column-width="false"/>
    </style:style>
    <style:style style:name="TableColumn331" style:family="table-column">
      <style:table-column-properties style:column-width="0.8638in" style:use-optimal-column-width="false"/>
    </style:style>
    <style:style style:name="Table326" style:family="table">
      <style:table-properties style:width="6.0402in" fo:margin-left="0in" table:align="center"/>
    </style:style>
    <style:style style:name="TableRow332" style:family="table-row">
      <style:table-row-properties style:min-row-height="0.3479in" style:use-optimal-row-height="false"/>
    </style:style>
    <style:style style:name="TableCell333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33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5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3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7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3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40" style:family="table-cell">
      <style:table-cell-properties fo:border="0.0138in solid #00000A" fo:background-color="#FFFFFF" fo:padding-top="0in" fo:padding-left="0.0465in" fo:padding-bottom="0in" fo:padding-right="0.075in"/>
    </style:style>
    <style:style style:name="P34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43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4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46" style:family="table-row">
      <style:table-row-properties style:min-row-height="0.3277in" style:use-optimal-row-height="false" fo:keep-together="always"/>
    </style:style>
    <style:style style:name="TableCell347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348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49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50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51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52" style:parent-style-name="Standard" style:family="paragraph">
      <style:paragraph-properties fo:widows="2" fo:orphans="2" fo:text-align="center"/>
    </style:style>
    <style:style style:name="T353" style:parent-style-name="預設段落字型" style:family="text">
      <style:text-properties style:font-name="標楷體" style:font-name-asian="標楷體" style:font-weight-complex="bold" fo:color="#FF0000"/>
    </style:style>
    <style:style style:name="T354" style:parent-style-name="預設段落字型" style:family="text">
      <style:text-properties style:font-name="標楷體" style:font-name-asian="標楷體" style:font-weight-complex="bold" fo:color="#FF0000"/>
    </style:style>
    <style:style style:name="TableCell355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56" style:parent-style-name="Standard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標楷體" style:font-name-asian="標楷體" style:font-weight-complex="bold" fo:color="#FF0000"/>
    </style:style>
    <style:style style:name="T358" style:parent-style-name="預設段落字型" style:family="text">
      <style:text-properties style:font-name="標楷體" style:font-name-asian="標楷體" style:font-weight-complex="bold" fo:color="#FF0000"/>
    </style:style>
    <style:style style:name="TableCell359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6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61" style:family="table-row">
      <style:table-row-properties style:min-row-height="0.2715in" style:use-optimal-row-height="false" fo:keep-together="always"/>
    </style:style>
    <style:style style:name="TableCell362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63" style:parent-style-name="Standard" style:family="paragraph">
      <style:paragraph-properties fo:widows="2" fo:orphans="2" fo:text-align="justify"/>
    </style:style>
    <style:style style:name="T364" style:parent-style-name="預設段落字型" style:family="text">
      <style:text-properties style:font-name="標楷體" style:font-name-asian="標楷體" style:font-weight-complex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6" style:parent-style-name="預設段落字型" style:family="text">
      <style:text-properties style:font-name="標楷體" style:font-name-asian="標楷體" style:font-weight-complex="bold" fo:color="#000000"/>
    </style:style>
    <style:style style:name="TableCell367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68" style:parent-style-name="Standard" style:family="paragraph">
      <style:paragraph-properties fo:widows="2" fo:orphans="2" fo:text-align="center"/>
    </style:style>
    <style:style style:name="T369" style:parent-style-name="預設段落字型" style:family="text">
      <style:text-properties style:font-name="標楷體" style:font-name-asian="標楷體" style:font-weight-complex="bold" fo:color="#FF0000"/>
    </style:style>
    <style:style style:name="T370" style:parent-style-name="預設段落字型" style:family="text">
      <style:text-properties style:font-name="標楷體" style:font-name-asian="標楷體" style:font-weight-complex="bold" fo:color="#FF0000"/>
    </style:style>
    <style:style style:name="TableCell371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72" style:parent-style-name="Standard" style:family="paragraph">
      <style:paragraph-properties fo:widows="2" fo:orphans="2" fo:text-align="center"/>
    </style:style>
    <style:style style:name="T373" style:parent-style-name="預設段落字型" style:family="text">
      <style:text-properties style:font-name="標楷體" style:font-name-asian="標楷體" style:font-weight-complex="bold" fo:color="#FF0000"/>
    </style:style>
    <style:style style:name="T374" style:parent-style-name="預設段落字型" style:family="text">
      <style:text-properties style:font-name="標楷體" style:font-name-asian="標楷體" style:font-weight-complex="bold" fo:color="#FF0000"/>
    </style:style>
    <style:style style:name="TableRow375" style:family="table-row">
      <style:table-row-properties style:min-row-height="0.3236in" style:use-optimal-row-height="false" fo:keep-together="always"/>
    </style:style>
    <style:style style:name="TableCell376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377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78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79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80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81" style:parent-style-name="Standard" style:family="paragraph">
      <style:paragraph-properties fo:widows="2" fo:orphans="2" fo:text-align="center"/>
    </style:style>
    <style:style style:name="T382" style:parent-style-name="預設段落字型" style:family="text">
      <style:text-properties style:font-name="標楷體" style:font-name-asian="標楷體" style:font-weight-complex="bold" fo:color="#FF0000"/>
    </style:style>
    <style:style style:name="T383" style:parent-style-name="預設段落字型" style:family="text">
      <style:text-properties style:font-name="標楷體" style:font-name-asian="標楷體" style:font-weight-complex="bold" fo:color="#FF0000"/>
    </style:style>
    <style:style style:name="TableCell384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85" style:parent-style-name="Standard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標楷體" style:font-name-asian="標楷體" style:font-weight-complex="bold" fo:color="#FF0000"/>
    </style:style>
    <style:style style:name="T387" style:parent-style-name="預設段落字型" style:family="text">
      <style:text-properties style:font-name="標楷體" style:font-name-asian="標楷體" style:font-weight-complex="bold" fo:color="#FF0000"/>
    </style:style>
    <style:style style:name="TableCell388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8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90" style:family="table-row">
      <style:table-row-properties style:min-row-height="0.0701in" style:use-optimal-row-height="false" fo:keep-together="always"/>
    </style:style>
    <style:style style:name="TableCell391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92" style:parent-style-name="Standard" style:family="paragraph">
      <style:paragraph-properties fo:widows="2" fo:orphans="2" fo:text-align="justify"/>
    </style:style>
    <style:style style:name="T393" style:parent-style-name="預設段落字型" style:family="text">
      <style:text-properties style:font-name="標楷體" style:font-name-asian="標楷體" style:font-weight-complex="bold" fo:color="#000000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5" style:parent-style-name="預設段落字型" style:family="text">
      <style:text-properties style:font-name="標楷體" style:font-name-asian="標楷體" style:font-weight-complex="bold" fo:color="#000000"/>
    </style:style>
    <style:style style:name="TableCell396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397" style:parent-style-name="Standard" style:family="paragraph">
      <style:paragraph-properties fo:widows="2" fo:orphans="2" fo:text-align="center"/>
    </style:style>
    <style:style style:name="T398" style:parent-style-name="預設段落字型" style:family="text">
      <style:text-properties style:font-name="標楷體" style:font-name-asian="標楷體" style:font-weight-complex="bold" fo:color="#FF0000"/>
    </style:style>
    <style:style style:name="T399" style:parent-style-name="預設段落字型" style:family="text">
      <style:text-properties style:font-name="標楷體" style:font-name-asian="標楷體" style:font-weight-complex="bold" fo:color="#FF0000"/>
    </style:style>
    <style:style style:name="TableCell400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401" style:parent-style-name="Standard" style:family="paragraph">
      <style:paragraph-properties fo:widows="2" fo:orphans="2" fo:text-align="center"/>
    </style:style>
    <style:style style:name="T402" style:parent-style-name="預設段落字型" style:family="text">
      <style:text-properties style:font-name="標楷體" style:font-name-asian="標楷體" style:font-weight-complex="bold" fo:color="#FF0000"/>
    </style:style>
    <style:style style:name="T403" style:parent-style-name="預設段落字型" style:family="text">
      <style:text-properties style:font-name="標楷體" style:font-name-asian="標楷體" style:font-weight-complex="bold" fo:color="#FF0000"/>
    </style:style>
    <style:style style:name="P404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405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407" style:family="table-column">
      <style:table-column-properties style:column-width="0.7597in" style:use-optimal-column-width="false"/>
    </style:style>
    <style:style style:name="TableColumn408" style:family="table-column">
      <style:table-column-properties style:column-width="1.2125in" style:use-optimal-column-width="false"/>
    </style:style>
    <style:style style:name="TableColumn409" style:family="table-column">
      <style:table-column-properties style:column-width="1.6138in" style:use-optimal-column-width="false"/>
    </style:style>
    <style:style style:name="TableColumn410" style:family="table-column">
      <style:table-column-properties style:column-width="1.968in" style:use-optimal-column-width="false"/>
    </style:style>
    <style:style style:name="Table406" style:family="table">
      <style:table-properties style:width="5.5541in" fo:margin-left="0in" table:align="center"/>
    </style:style>
    <style:style style:name="TableRow411" style:family="table-row">
      <style:table-row-properties style:min-row-height="0.4902in" style:use-optimal-row-height="false"/>
    </style:style>
    <style:style style:name="TableCell412" style:family="table-cell">
      <style:table-cell-properties fo:border="0.0138in solid #00000A" fo:background-color="#FFFFFF" style:vertical-align="middle" fo:padding-top="0in" fo:padding-left="0in" fo:padding-bottom="0in" fo:padding-right="0in"/>
    </style:style>
    <style:style style:name="P41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4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41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6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41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18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41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2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21" style:family="table-row">
      <style:table-row-properties style:min-row-height="0.475in" style:use-optimal-row-height="false"/>
    </style:style>
    <style:style style:name="TableCell422" style:family="table-cell">
      <style:table-cell-properties fo:border="0.0138in solid #00000A" fo:background-color="#FFFFFF" style:vertical-align="middle" fo:padding-top="0in" fo:padding-left="0in" fo:padding-bottom="0in" fo:padding-right="0in"/>
    </style:style>
    <style:style style:name="P42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4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425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Cell426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42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28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429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Row430" style:family="table-row">
      <style:table-row-properties style:min-row-height="0.4819in" style:use-optimal-row-height="false"/>
    </style:style>
    <style:style style:name="TableCell431" style:family="table-cell">
      <style:table-cell-properties fo:border="0.0138in solid #00000A" fo:background-color="#FFFFFF" style:vertical-align="middle" fo:padding-top="0in" fo:padding-left="0in" fo:padding-bottom="0in" fo:padding-right="0in"/>
    </style:style>
    <style:style style:name="P43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33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434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35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43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37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43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P439" style:parent-style-name="清單段落" style:family="paragraph">
      <style:paragraph-properties fo:widows="2" fo:orphans="2" fo:line-height="0.25in"/>
    </style:style>
    <style:style style:name="P440" style:parent-style-name="清單段落" style:family="paragraph">
      <style:paragraph-properties fo:widows="2" fo:orphans="2" fo:line-height="0.25in"/>
    </style:style>
    <style:style style:name="P441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42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4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4" style:parent-style-name="Standard" style:family="paragraph">
      <style:paragraph-properties fo:line-height="150%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3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4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5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476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77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5年第1次中等以上學校優秀學生獎學金申請注意事項</text:p>
      <text:p text:style-name="P3"><text:span text:style-name="T4"><text:s/></text:span><text:span text:style-name="T5">中華民國</text:span><text:span text:style-name="T6">115</text:span><text:span text:style-name="T7">年</text:span><text:span text:style-name="T8">2</text:span><text:span text:style-name="T9">月</text:span><text:span text:style-name="T10">6</text:span><text:span text:style-name="T11">日府教學字第</text:span><text:span text:style-name="T12">1150025482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同則以</text:span><text:span text:style-name="T41">抽籤決定錄取學生</text:span><text:span text:style-name="T42">)</text:span><text:span text:style-name="T43">。扣除各校分配名額後，由未分配名額之各校申請學生依成績高低依次錄取</text:span><text:span text:style-name="T44">1</text:span><text:span text:style-name="T45">名，直至額滿為止，若仍無法評定，由審核委員討論評定之。</text:span></text:p>
      <text:p text:style-name="P46">三、申請資格：</text:p>
      <text:p text:style-name="P47">(一)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48"><text:span text:style-name="T49">(</text:span><text:span text:style-name="T50">二</text:span><text:span text:style-name="T51">)</text:span><text:span text:style-name="T52">高中</text:span><text:span text:style-name="T53">(</text:span><text:span text:style-name="T54">職</text:span><text:span text:style-name="T55">)</text:span><text:span text:style-name="T56">、五專、大學</text:span><text:span text:style-name="T57">(</text:span><text:span text:style-name="T58">含二專、二技、四技</text:span><text:span text:style-name="T59">)</text:span><text:span text:style-name="T60">一年級新生於</text:span><text:span text:style-name="T61">第二學期</text:span><text:span text:style-name="T62">起始可申請，畢業當學期成績亦不得申請。</text:span></text:p>
      <text:p text:style-name="P63"><text:span text:style-name="T64">(</text:span><text:span text:style-name="T65">三</text:span><text:span text:style-name="T66">)</text:span><text:span text:style-name="T67">專科學校五專制，一、二、三年級學生屬高中組，四、五年級學生屬大專組</text:span><text:span text:style-name="T68">。</text:span></text:p>
      <text:p text:style-name="P69">四、開放網路申請日期(逾期恕不受理)：</text:p>
      <text:p text:style-name="P70"><text:span text:style-name="T71">(</text:span><text:span text:style-name="T72">一</text:span><text:span text:style-name="T73">)</text:span><text:span text:style-name="T74">第一次</text:span><text:span text:style-name="T75">(</text:span><text:span text:style-name="T76">以第一學期成績申請</text:span><text:span text:style-name="T77">)</text:span><text:span text:style-name="T78">：</text:span><text:span text:style-name="T79">每年</text:span><text:span text:style-name="T80">3</text:span><text:span text:style-name="T81">月</text:span><text:span text:style-name="T82">1</text:span><text:span text:style-name="T83">日至</text:span><text:span text:style-name="T84">3</text:span><text:span text:style-name="T85">月</text:span><text:span text:style-name="T86">20</text:span><text:span text:style-name="T87">日下午五點止。</text:span></text:p>
      <text:p text:style-name="P88"><text:span text:style-name="T89">(</text:span><text:span text:style-name="T90">二</text:span><text:span text:style-name="T91">)</text:span><text:span text:style-name="T92">第二次</text:span><text:span text:style-name="T93">(</text:span><text:span text:style-name="T94">以第二學期成績申請</text:span><text:span text:style-name="T95">)</text:span><text:span text:style-name="T96">：</text:span><text:span text:style-name="T97">每年</text:span><text:span text:style-name="T98">9</text:span><text:span text:style-name="T99">月</text:span><text:span text:style-name="T100">1</text:span><text:span text:style-name="T101">日至</text:span><text:span text:style-name="T102"><text:s/>9</text:span><text:span text:style-name="T103">月</text:span><text:span text:style-name="T104">20</text:span><text:span text:style-name="T105">日下午五點止。</text:span></text:p>
      <text:p text:style-name="P106">五、申請方式：</text:p>
      <text:p text:style-name="P107">(一)本獎學金僅開放網路申請(以其他方式申請者，不予受理)：</text:p>
      <text:p text:style-name="P108"><text:span text:style-name="T109">1.</text:span><text:span text:style-name="T110">至本府教育資訊網（</text:span><text:a xlink:href="http://www.ilc.edu.tw/" office:target-frame-name="_top" xlink:show="replace"><text:span text:style-name="T111">http://www.ilc.edu.tw/</text:span></text:a><text:span text:style-name="T112">）</text:span><text:span text:style-name="T113">--</text:span><text:span text:style-name="T114">全文檢索輸入獎學金申請</text:span><text:span text:style-name="T115">(</text:span><text:span text:style-name="T116">首頁右側</text:span><text:span text:style-name="T117">)</text:span><text:span text:style-name="T118">。</text:span></text:p>
      <text:p text:style-name="P119"><text:span text:style-name="T120">2.</text:span><text:a xlink:href="http://rff.ilc.edu.tw/prise/" office:target-frame-name="_top" xlink:show="replace"><text:span text:style-name="T121">http://rff.ilc.edu.tw/prise/</text:span></text:a><text:span text:style-name="T122">網址登錄申請。</text:span></text:p>
      <text:soft-page-break/>
      <text:p text:style-name="P123"><text:span text:style-name="T124">(</text:span><text:span text:style-name="T125">二</text:span><text:span text:style-name="T126">)</text:span><text:span text:style-name="T127">開放予符合資格者自由登錄</text:span><text:span text:style-name="T128">(</text:span><text:span text:style-name="T129">惟請據實登錄如有不實將取消資格，並通知學校</text:span><text:span text:style-name="T130">)</text:span><text:span text:style-name="T131">，申請日期截止即關閉登入系統。</text:span></text:p>
      <text:p text:style-name="P132"><text:span text:style-name="T133">(</text:span><text:span text:style-name="T134">三</text:span><text:span text:style-name="T135">)</text:span><text:span text:style-name="T136">申請人如為提出「中低收入戶」證明者，申請組別應點選「一般組」。</text:span></text:p>
      <text:p text:style-name="P137"><text:span text:style-name="T138">(</text:span><text:span text:style-name="T139">四</text:span><text:span text:style-name="T140">)</text:span><text:span text:style-name="T141">請將下列附件</text:span><text:span text:style-name="T142">(1) (2) (3) (4)</text:span><text:span text:style-name="T143">於網路申請時，一併以</text:span><text:span text:style-name="T144">彩色整頁掃瞄</text:span><text:span text:style-name="T145">(</text:span><text:span text:style-name="T146">或照相</text:span><text:span text:style-name="T147">)</text:span><text:span text:style-name="T148">存成</text:span><text:span text:style-name="T149">JPG</text:span><text:span text:style-name="T150">檔</text:span><text:span text:style-name="T151">或</text:span><text:span text:style-name="T152">PDF</text:span><text:span text:style-name="T153">檔</text:span><text:span text:style-name="T154">(</text:span><text:span text:style-name="T155">需能清楚辦識</text:span><text:span text:style-name="T156">)</text:span><text:span text:style-name="T157">上傳</text:span><text:span text:style-name="T158">至網路申請附檔中</text:span><text:span text:style-name="T159">(</text:span><text:span text:style-name="T160">如有造假需負法律責任</text:span><text:span text:style-name="T161">)</text:span><text:span text:style-name="T162">，請確認您的</text:span><text:span text:style-name="T163">e-mail</text:span><text:span text:style-name="T164">帳號有效，並記牢帳號與密碼。</text:span></text:p>
      <text:p text:style-name="P165"><text:span text:style-name="T166">(1)</text:span><text:span text:style-name="T167">戶口名簿或戶籍謄本正本</text:span><text:span text:style-name="T168">(</text:span><text:span text:style-name="T169">含申請人之戶籍地址及姓名資料</text:span><text:span text:style-name="T170">)</text:span><text:span text:style-name="T171">須為「</text:span><text:span text:style-name="T172">宜蘭縣</text:span><text:span text:style-name="T173">」籍學生且含申請人之戶籍地址及姓名資料</text:span><text:span text:style-name="T174">，</text:span><text:span text:style-name="T175">不得以身分證代替</text:span><text:span text:style-name="T176">。</text:span></text:p>
      <text:p text:style-name="P177"><text:span text:style-name="T178">(2)</text:span><text:span text:style-name="T179">前一學期成績單正本</text:span><text:span text:style-name="T180">(</text:span><text:span text:style-name="T181">需蓋學校戳章</text:span><text:span text:style-name="T182">)</text:span><text:span text:style-name="T183">須含「學期成績」、及「操行成績」</text:span><text:span text:style-name="T184">(</text:span><text:span text:style-name="T185">成績單若無操行成績，須於獎懲資料上傳獎懲證明</text:span><text:span text:style-name="T186">)</text:span><text:span text:style-name="T187">。</text:span></text:p>
      <text:p text:style-name="P188"><text:span text:style-name="T189">(3)</text:span><text:span text:style-name="T190">低收入戶證明正本</text:span><text:span text:style-name="T191">或</text:span><text:span text:style-name="T192">殘障手冊</text:span><text:span text:style-name="T193">(</text:span><text:span text:style-name="T194">學生本人</text:span><text:span text:style-name="T195">)</text:span><text:span text:style-name="T196">正本</text:span><text:span text:style-name="T197">，</text:span><text:span text:style-name="T198">申請一般生組免附。</text:span></text:p>
      <text:p text:style-name="P199"><text:span text:style-name="T200">(4)</text:span><text:span text:style-name="T201">本人</text:span><text:span text:style-name="T202">「郵局」</text:span><text:span text:style-name="T203">帳戶存摺</text:span><text:span text:style-name="T204">(</text:span><text:span text:style-name="T205">不得以提款卡替代</text:span><text:span text:style-name="T206">)</text:span><text:span text:style-name="T207">，</text:span><text:span text:style-name="T208">如無法提供本人「郵局」帳戶請提供直系親屬</text:span><text:span text:style-name="T209">(</text:span><text:span text:style-name="T210">如父、母、祖父、祖母</text:span><text:span text:style-name="T211">)</text:span><text:span text:style-name="T212">帳戶，須簽立切結書</text:span><text:span text:style-name="T213">(</text:span><text:span text:style-name="T214">如附件</text:span><text:span text:style-name="T215">1)</text:span><text:span text:style-name="T216">一併上傳並提供</text:span><text:span text:style-name="T217">撥入他人帳戶切結書正本。</text:span></text:p>
      <text:p text:style-name="P218"><text:span text:style-name="T219">(</text:span><text:span text:style-name="T220">五</text:span><text:span text:style-name="T221">)</text:span><text:span text:style-name="T222">須檢附相關資料掛號</text:span><text:span text:style-name="T223">寄出</text:span><text:span text:style-name="T224">的情形如下：</text:span></text:p>
      <text:p text:style-name="P225"><text:span text:style-name="T226">1.</text:span><text:span text:style-name="T227">無法提供本人帳號，須檢附撥入他人帳戶切結書正本，若非同戶籍須另提供關係證明</text:span><text:span text:style-name="T228">(</text:span><text:span text:style-name="T229">如戶籍謄本</text:span><text:span text:style-name="T230">)</text:span><text:span text:style-name="T231">。</text:span></text:p>
      <text:p text:style-name="P232"><text:span text:style-name="T233">2.</text:span><text:span text:style-name="T234">如</text:span><text:span text:style-name="T235">上開申請方式</text:span><text:span text:style-name="T236">(1)~(4)</text:span><text:span text:style-name="T237">附件資料</text:span><text:span text:style-name="T238">無法</text:span><text:span text:style-name="T239">以</text:span><text:span text:style-name="T240">JPG</text:span><text:span text:style-name="T241">檔</text:span><text:span text:style-name="T242">或</text:span><text:span text:style-name="T243">PDF</text:span><text:span text:style-name="T244">檔</text:span><text:span text:style-name="T245">上傳者，須檢附</text:span><text:span text:style-name="T246">前一學期成績證明書</text:span><text:span text:style-name="T247">(</text:span><text:span text:style-name="T248">即</text:span><text:span text:style-name="T249">114</text:span><text:span text:style-name="T250">學年度第</text:span><text:span text:style-name="T251">1</text:span><text:span text:style-name="T252">學期</text:span><text:span text:style-name="T253">)</text:span><text:span text:style-name="T254">正本、低收入戶證明正本及其他影本附件資料</text:span><text:span text:style-name="T255">(</text:span><text:span text:style-name="T256">務必加註與正本相符並加蓋申請人印章或本人簽名</text:span><text:span text:style-name="T257">)</text:span><text:span text:style-name="T258">者。</text:span></text:p>
      <text:p text:style-name="P259"><text:span text:style-name="T260"><text:s/></text:span><text:span text:style-name="T261">前開須掛號寄至</text:span><text:span text:style-name="T262">26060</text:span><text:span text:style-name="T263">宜蘭市縣政北路</text:span><text:span text:style-name="T264">1</text:span><text:span text:style-name="T265">號，學管科林家穎小姐收</text:span><text:span text:style-name="T266">(</text:span><text:span text:style-name="T267">信封上請註明中上獎學金申請、申請人姓名及網路申請時編號</text:span><text:span text:style-name="T268">)</text:span><text:span text:style-name="T269">，逾期</text:span><text:span text:style-name="T270">(</text:span><text:span text:style-name="T271">以郵戳為憑</text:span><text:span text:style-name="T272">)</text:span><text:span text:style-name="T273">、資料不符或不全者取消資格。</text:span></text:p>
      <text:p text:style-name="P274"><text:span text:style-name="T275">(</text:span><text:span text:style-name="T276">六</text:span><text:span text:style-name="T277">)</text:span><text:span text:style-name="T278">如有申請獎學金相關問題，可洽教育處學管科</text:span><text:span text:style-name="T279">林家穎</text:span><text:span text:style-name="T280">小姐</text:span><text:span text:style-name="T281">(</text:span><text:span text:style-name="T282">電話：</text:span><text:span text:style-name="T283">03-9251000#2676)</text:span><text:span text:style-name="T284">。</text:span></text:p>
      <text:p text:style-name="P285"><text:span text:style-name="T286">六、經申請後，請即收取系統發給</text:span><text:span text:style-name="T287">e-mail</text:span><text:span text:style-name="T288">郵件，並主動上網</text:span><text:span text:style-name="T289">(</text:span><text:a xlink:href="http://rff.ilc.edu.tw/prise/" office:target-frame-name="_top" xlink:show="replace"><text:span text:style-name="T290">http://rff.ilc.edu.tw/prise/</text:span></text:a><text:span text:style-name="T291"><text:s/></text:span><text:span text:style-name="T292">網址左側報名清單</text:span><text:span text:style-name="T293">)</text:span><text:span text:style-name="T294">查看</text:span><text:span text:style-name="T295">是否完成申請</text:span><text:span text:style-name="T296">，以免影響自身權益。</text:span></text:p>
      <text:p text:style-name="P297">七、經複核後，錄取名單於本府教育處網站公佈，不另行通知，請自行上網查看：</text:p>
      <text:p text:style-name="P298"><text:span text:style-name="T299">(</text:span><text:span text:style-name="T300">一</text:span><text:span text:style-name="T301">)</text:span><text:span text:style-name="T302">本府教育處網站</text:span><text:span text:style-name="T303">(</text:span><text:a xlink:href="http://www.ilc.edu.tw/)-公告與熱門活動-教育處項下查詢" office:target-frame-name="_top" xlink:show="replace"><text:span text:style-name="T304">http://www.ilc.edu.tw/</text:span></text:a><text:a xlink:href="http://www.ilc.edu.tw/)-公告與熱門活動-教育處項下查詢" office:target-frame-name="_top" xlink:show="replace"><text:span text:style-name="T305">)-</text:span><text:span text:style-name="T306">公告與熱門活動</text:span><text:span text:style-name="T307">-</text:span><text:span text:style-name="T308">教育</text:span><text:span text:style-name="T309">處項下查詢</text:span></text:a><text:span text:style-name="T310">。</text:span></text:p>
      <text:p text:style-name="P311"><text:span text:style-name="T312">(</text:span><text:span text:style-name="T313">二</text:span><text:span text:style-name="T314">)</text:span><text:span text:style-name="T315">本獎學金報名網址</text:span><text:span text:style-name="T316">(</text:span><text:a xlink:href="http://rff.ilc.edu.tw/prise/" office:target-frame-name="_top" xlink:show="replace"><text:span text:style-name="T317">http://rff.ilc.edu.tw/prise/</text:span></text:a><text:span text:style-name="T318">)-</text:span><text:span text:style-name="T319">錄取名單</text:span><text:span text:style-name="T320">(</text:span><text:span text:style-name="T321">或報名清單</text:span><text:span text:style-name="T322">)</text:span><text:span text:style-name="T323">項下查詢。</text:span></text:p>
      <text:p text:style-name="P324">八、提供本縣114年度第2次各組申請與錄取人數一覽表供參考：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soft-page-break/>
            <text:p text:style-name="P334">組別</text:p>
          </table:table-cell>
          <table:table-cell table:style-name="TableCell335">
            <text:p text:style-name="P336">身份別</text:p>
          </table:table-cell>
          <table:table-cell table:style-name="TableCell337">
            <text:p text:style-name="P338">符合申請</text:p>
            <text:p text:style-name="P339">資格人數</text:p>
          </table:table-cell>
          <table:table-cell table:style-name="TableCell340">
            <text:p text:style-name="P341">錄取</text:p>
            <text:p text:style-name="P342">人數</text:p>
          </table:table-cell>
          <table:table-cell table:style-name="TableCell343">
            <text:p text:style-name="P344">各組錄取</text:p>
            <text:p text:style-name="P345">人數</text:p>
          </table:table-cell>
        </table:table-row>
        <table:table-row table:style-name="TableRow346">
          <table:table-cell table:style-name="TableCell347" table:number-rows-spanned="2">
            <text:p text:style-name="P348">高中組</text:p>
          </table:table-cell>
          <table:table-cell table:style-name="TableCell349">
            <text:p text:style-name="P350">一般生</text:p>
          </table:table-cell>
          <table:table-cell table:style-name="TableCell351">
            <text:p text:style-name="P352"><text:span text:style-name="T353">75</text:span><text:span text:style-name="T354">人</text:span></text:p>
          </table:table-cell>
          <table:table-cell table:style-name="TableCell355">
            <text:p text:style-name="P356"><text:span text:style-name="T357">23</text:span><text:span text:style-name="T358">人</text:span></text:p>
          </table:table-cell>
          <table:table-cell table:style-name="TableCell359" table:number-rows-spanned="2">
            <text:p text:style-name="P360">50人</text:p>
          </table:table-cell>
        </table:table-row>
        <table:table-row table:style-name="TableRow361">
          <table:covered-table-cell>
            <text:p text:style-name="內文"/>
          </table:covered-table-cell>
          <table:table-cell table:style-name="TableCell362">
            <text:p text:style-name="P363"><text:span text:style-name="T364">低收入戶或領有</text:span><text:span text:style-name="T365">身心障礙手冊</text:span><text:span text:style-name="T366">學生</text:span></text:p>
          </table:table-cell>
          <table:table-cell table:style-name="TableCell367">
            <text:p text:style-name="P368"><text:span text:style-name="T369">22</text:span><text:span text:style-name="T370">人</text:span></text:p>
          </table:table-cell>
          <table:table-cell table:style-name="TableCell371">
            <text:p text:style-name="P372"><text:span text:style-name="T373">22</text:span><text:span text:style-name="T374">人</text:span></text:p>
          </table:table-cell>
          <table:covered-table-cell>
            <text:p text:style-name="內文"/>
          </table:covered-table-cell>
        </table:table-row>
        <table:table-row table:style-name="TableRow375">
          <table:table-cell table:style-name="TableCell376" table:number-rows-spanned="2">
            <text:p text:style-name="P377">大專組</text:p>
          </table:table-cell>
          <table:table-cell table:style-name="TableCell378">
            <text:p text:style-name="P379">一般生</text:p>
          </table:table-cell>
          <table:table-cell table:style-name="TableCell380">
            <text:p text:style-name="P381"><text:span text:style-name="T382">206</text:span><text:span text:style-name="T383">人</text:span></text:p>
          </table:table-cell>
          <table:table-cell table:style-name="TableCell384">
            <text:p text:style-name="P385"><text:span text:style-name="T386">26</text:span><text:span text:style-name="T387">人</text:span></text:p>
          </table:table-cell>
          <table:table-cell table:style-name="TableCell388" table:number-rows-spanned="2">
            <text:p text:style-name="P389">50人</text:p>
          </table:table-cell>
        </table:table-row>
        <table:table-row table:style-name="TableRow390">
          <table:covered-table-cell>
            <text:p text:style-name="內文"/>
          </table:covered-table-cell>
          <table:table-cell table:style-name="TableCell391">
            <text:p text:style-name="P392"><text:span text:style-name="T393">低收入戶或領有</text:span><text:span text:style-name="T394">身心障礙手冊</text:span><text:span text:style-name="T395">學生</text:span></text:p>
          </table:table-cell>
          <table:table-cell table:style-name="TableCell396">
            <text:p text:style-name="P397"><text:span text:style-name="T398">24</text:span><text:span text:style-name="T399">人</text:span></text:p>
          </table:table-cell>
          <table:table-cell table:style-name="TableCell400">
            <text:p text:style-name="P401"><text:span text:style-name="T402">24</text:span><text:span text:style-name="T403">人</text:span></text:p>
          </table:table-cell>
          <table:covered-table-cell>
            <text:p text:style-name="內文"/>
          </table:covered-table-cell>
        </table:table-row>
      </table:table>
      <text:p text:style-name="P404"/>
      <text:p text:style-name="P405">獎學金申請流程表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次別</text:p>
          </table:table-cell>
          <table:table-cell table:style-name="TableCell414">
            <text:p text:style-name="P415">申請時間</text:p>
          </table:table-cell>
          <table:table-cell table:style-name="TableCell416">
            <text:p text:style-name="P417">附件寄達(網路登錄)截止日</text:p>
          </table:table-cell>
          <table:table-cell table:style-name="TableCell418">
            <text:p text:style-name="P419">網路公告</text:p>
            <text:p text:style-name="P420">錄取名單</text:p>
          </table:table-cell>
        </table:table-row>
        <table:table-row table:style-name="TableRow421">
          <table:table-cell table:style-name="TableCell422">
            <text:p text:style-name="P423">第一次</text:p>
          </table:table-cell>
          <table:table-cell table:style-name="TableCell424">
            <text:p text:style-name="P425">3/1—3/20</text:p>
          </table:table-cell>
          <table:table-cell table:style-name="TableCell426">
            <text:p text:style-name="P427">3/20<text:s/>下午五點</text:p>
          </table:table-cell>
          <table:table-cell table:style-name="TableCell428">
            <text:p text:style-name="P429">5/15</text:p>
          </table:table-cell>
        </table:table-row>
        <table:table-row table:style-name="TableRow430">
          <table:table-cell table:style-name="TableCell431">
            <text:p text:style-name="P432">第二次</text:p>
          </table:table-cell>
          <table:table-cell table:style-name="TableCell433">
            <text:p text:style-name="P434">9/1—9/20</text:p>
          </table:table-cell>
          <table:table-cell table:style-name="TableCell435">
            <text:p text:style-name="P436">9/20<text:s/>下午五點</text:p>
          </table:table-cell>
          <table:table-cell table:style-name="TableCell437">
            <text:p text:style-name="P438">11/15</text:p>
          </table:table-cell>
        </table:table-row>
      </table:table>
      <text:p text:style-name="P439"/>
      <text:p text:style-name="P440"/>
      <text:soft-page-break/>
      <text:p text:style-name="P441">附件1</text:p>
      <text:p text:style-name="P442">撥入他人帳號切結書</text:p>
      <text:p text:style-name="P443"/>
      <text:p text:style-name="P444"><text:span text:style-name="T445">本人</text:span><text:span text:style-name="T446"><text:s/></text:span><text:span text:style-name="T447"><text:s text:c="20"/></text:span><text:span text:style-name="T448">請貴府同意將本人申請</text:span><text:span text:style-name="T449">115</text:span><text:span text:style-name="T450">年第</text:span><text:span text:style-name="T451">1</text:span><text:span text:style-name="T452">次中等以上學校優秀學生獎學金撥入本人之</text:span><text:span text:style-name="T453"><text:s text:c="12"/></text:span><text:span text:style-name="T454">(</text:span><text:span text:style-name="T455">稱謂，限直系親屬父、母、祖父、祖母</text:span><text:span text:style-name="T456">)</text:span><text:span text:style-name="T457">(</text:span><text:span text:style-name="T458">姓名</text:span><text:span text:style-name="T459">) <text:s text:c="6"/></text:span><text:span text:style-name="T460">之郵局帳戶</text:span><text:span text:style-name="T461">(</text:span><text:span text:style-name="T462">局號</text:span><text:span text:style-name="T463">□□□□□-□</text:span><text:span text:style-name="T464">帳號</text:span><text:span text:style-name="T465">□□□□□-□</text:span><text:span text:style-name="T466">，並檢附存摺封面影本。</text:span></text:p>
      <text:p text:style-name="P467"/>
      <text:p text:style-name="P468">此致</text:p>
      <text:p text:style-name="P469"><text:s text:c="4"/>宜蘭縣政府</text:p>
      <text:p text:style-name="P470"/>
      <text:p text:style-name="P471"/>
      <text:p text:style-name="P472">切結人：<text:s text:c="29"/>(簽章)</text:p>
      <text:p text:style-name="P473">身分證統一編號：</text:p>
      <text:p text:style-name="P474">地址：</text:p>
      <text:p text:style-name="P475">電話：</text:p>
      <text:p text:style-name="P476"/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1">
        <style:list-level-properties/>
      </text:list-level-style-number>
      <text:list-level-style-number text:level="2" style:num-suffix="、" style:num-format="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/>
      </text:list-level-style-number>
      <text:list-level-style-number text:level="2" style:num-suffix="、" style:num-format="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1-18T06:25:00Z</meta:creation-date>
    <dc:date>2026-02-13T01:30:00Z</dc:date>
    <meta:print-date>2026-02-13T01:30:00Z</meta:print-date>
    <meta:template xlink:href="Normal" xlink:type="simple"/>
    <meta:editing-cycles>2</meta:editing-cycles>
    <meta:editing-duration>PT1250940S</meta:editing-duration>
    <meta:document-statistic meta:page-count="4" meta:paragraph-count="5" meta:word-count="412" meta:character-count="2760" meta:row-count="19" meta:non-whitespace-character-count="2353"/>
  </office:meta>
</office:document-meta>
</file>