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277in" style:use-optimal-row-height="false" fo:keep-together="always"/>
    </style:style>
    <style:style style:name="TableCell353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3" style:family="table-row">
      <style:table-row-properties style:min-row-height="0.3277in" style:use-optimal-row-height="false" fo:keep-together="always"/>
    </style:style>
    <style:style style:name="TableCell364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5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9" style:family="table-cell">
      <style:table-cell-properties fo:border-top="none" fo:border-left="0.0138in solid #00000A" fo:border-bottom="0.0138in solid #00000A" fo:border-right="0.0138in solid #00000A" fo:background-color="#FFFFFF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2715in" style:use-optimal-row-height="false" fo:keep-together="always"/>
    </style:style>
    <style:style style:name="TableCell38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083in" style:use-optimal-column-width="false"/>
    </style:style>
    <style:style style:name="TableColumn397" style:family="table-column">
      <style:table-column-properties style:column-width="1.6145in" style:use-optimal-column-width="false"/>
    </style:style>
    <style:style style:name="TableColumn398" style:family="table-column">
      <style:table-column-properties style:column-width="2.2104in" style:use-optimal-column-width="false"/>
    </style:style>
    <style:style style:name="Table394" style:family="table">
      <style:table-properties style:width="5.9187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3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Standard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3152in" fo:text-indent="-0.3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margin-left="0.3152in" fo:text-indent="-0.354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left="0.3152in" fo:text-indent="-0.354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Standard" style:family="paragraph">
      <style:paragraph-properties fo:margin-left="0.3152in" fo:text-indent="-0.35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margin-left="0.3152in" fo:text-indent="-0.354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9</text:span><text:span text:style-name="T91">月</text:span><text:span text:style-name="T92">20</text:span><text:span text:style-name="T93">日下午五點止。</text:span></text:p>
      <text:p text:style-name="P94">五、申請方式：</text:p>
      <text:p text:style-name="P95">(一)本獎學金僅開放網路申請(以其他方式申請者，不予受理)：</text:p>
      <text:p text:style-name="P96"><text:span text:style-name="T97">1.</text:span><text:span text:style-name="T98">至本府教育資訊網（</text:span><text:a xlink:href="http://www.ilc.edu.tw/" office:target-frame-name="_top" xlink:show="replace"><text:span text:style-name="T99">http://www.ilc.edu.tw/</text:span></text:a><text:span text:style-name="T100">）</text:span><text:span text:style-name="T101">-</text:span><text:span text:style-name="T102">全文檢索輸入獎學金申請</text:span><text:span text:style-name="T103">(</text:span><text:span text:style-name="T104">首頁右側</text:span><text:span text:style-name="T105">)</text:span><text:span text:style-name="T106">。</text:span></text:p>
      <text:p text:style-name="P107"><text:span text:style-name="T108">2.</text:span><text:a xlink:href="http://rff.ilc.edu.tw/prise/" office:target-frame-name="_top" xlink:show="replace"><text:span text:style-name="T109">http://rff.ilc.edu.tw/prise/</text:span></text:a><text:span text:style-name="T110">網址登錄申請。</text:span></text:p>
      <text:p text:style-name="P111"><text:span text:style-name="T112">(</text:span><text:span text:style-name="T113">二</text:span><text:span text:style-name="T114">)</text:span><text:span text:style-name="T115">開放予符合資格者自由登錄</text:span><text:span text:style-name="T116">(</text:span><text:span text:style-name="T117">惟請據實登錄如有不實將取消資格，並通知學校</text:span><text:span text:style-name="T118">)</text:span><text:span text:style-name="T119">，申請日期截止即關閉登入系統。</text:span></text:p>
      <text:p text:style-name="P120"><text:span text:style-name="T121">(</text:span><text:span text:style-name="T122">三</text:span><text:span text:style-name="T123">)</text:span><text:span text:style-name="T124">申請人如為提出「中低收入戶」證明者，申請組別應點選「一般組」。</text:span></text:p>
      <text:p text:style-name="P125"><text:span text:style-name="T126">(</text:span><text:span text:style-name="T127">四</text:span><text:span text:style-name="T128">)</text:span><text:span text:style-name="T129">請將下列附件</text:span><text:span text:style-name="T130">(1) (2) (3) (4)</text:span><text:span text:style-name="T131">於網路申請時，一併以</text:span><text:span text:style-name="T132">彩色整頁掃瞄</text:span><text:span text:style-name="T133">(</text:span><text:span text:style-name="T134">或照相</text:span><text:span text:style-name="T135">)</text:span><text:span text:style-name="T136">存成</text:span><text:span text:style-name="T137">JPG</text:span><text:span text:style-name="T138">檔</text:span><text:span text:style-name="T139">或</text:span><text:span text:style-name="T140">PDF</text:span><text:span text:style-name="T141">檔</text:span><text:span text:style-name="T142">(</text:span><text:span text:style-name="T143">需能清楚辦識</text:span><text:span text:style-name="T144">)</text:span><text:span text:style-name="T145">上傳</text:span><text:span text:style-name="T146">至網路申請附檔中</text:span><text:span text:style-name="T147">(</text:span><text:span text:style-name="T148">如有造假需負法律責任</text:span><text:span text:style-name="T149">)</text:span><text:span text:style-name="T150">，請確認您的</text:span><text:span text:style-name="T151">e-mail</text:span><text:span text:style-name="T152">帳號有效，並記牢帳號與密碼。</text:span></text:p>
      <text:p text:style-name="P153"><text:span text:style-name="T154">(1)</text:span><text:span text:style-name="T155">戶口名簿或戶籍謄本正本</text:span><text:span text:style-name="T156">(</text:span><text:span text:style-name="T157">含申請人之戶籍</text:span><text:span text:style-name="T158">地址</text:span><text:span text:style-name="T159">及</text:span><text:span text:style-name="T160">姓名</text:span><text:span text:style-name="T161">資料</text:span><text:span text:style-name="T162">)</text:span><text:span text:style-name="T163">須為「</text:span><text:span text:style-name="T164">宜蘭縣</text:span><text:span text:style-name="T165">」籍學生且含申請人之戶籍地址及姓名資料</text:span><text:span text:style-name="T166">，</text:span><text:span text:style-name="T167">不得以身分證代替</text:span><text:span text:style-name="T168">。</text:span></text:p>
      <text:p text:style-name="P169"><text:span text:style-name="T170">(2)</text:span><text:span text:style-name="T171">前一學期成績單正本</text:span><text:span text:style-name="T172">(</text:span><text:span text:style-name="T173">需蓋學校戳章</text:span><text:span text:style-name="T174">)</text:span><text:span text:style-name="T175">須含「學期成績」、及「操行成績」</text:span><text:span text:style-name="T176">(</text:span><text:span text:style-name="T177">成績單若無操行成績，須於獎懲資料上傳獎懲證明</text:span><text:span text:style-name="T178">)</text:span><text:span text:style-name="T179">。</text:span></text:p>
      <text:p text:style-name="P180"><text:span text:style-name="T181">(3)</text:span><text:span text:style-name="T182">低收入戶證明正本</text:span><text:span text:style-name="T183">或</text:span><text:span text:style-name="T184">殘障手冊</text:span><text:span text:style-name="T185">(</text:span><text:span text:style-name="T186">學生本人</text:span><text:span text:style-name="T187">)</text:span><text:span text:style-name="T188">正本</text:span><text:span text:style-name="T189">，</text:span><text:span text:style-name="T190">申請一般生組免附。</text:span></text:p>
      <text:p text:style-name="P191"><text:span text:style-name="T192">(4)</text:span><text:span text:style-name="T193">本人</text:span><text:span text:style-name="T194">「郵局」</text:span><text:span text:style-name="T195">帳戶存摺</text:span><text:span text:style-name="T196">(</text:span><text:span text:style-name="T197">不得以提款卡替代</text:span><text:span text:style-name="T198">)</text:span><text:span text:style-name="T199">，</text:span><text:span text:style-name="T200">如無法提供本人「郵局」帳戶請提供直系親屬</text:span><text:span text:style-name="T201">(</text:span><text:span text:style-name="T202">如父、母、祖父、祖母</text:span><text:span text:style-name="T203">)</text:span><text:span text:style-name="T204">帳戶，須簽立切結書</text:span><text:span text:style-name="T205">(</text:span><text:span text:style-name="T206">如附件</text:span><text:span text:style-name="T207">1)</text:span><text:span text:style-name="T208">一併上傳並提供</text:span><text:span text:style-name="T209">撥入他人帳戶切結書正本。</text:span></text:p>
      <text:p text:style-name="P210"><text:span text:style-name="T211">(</text:span><text:span text:style-name="T212">五</text:span><text:span text:style-name="T213">)</text:span><text:span text:style-name="T214">須檢附相關資料掛號</text:span><text:span text:style-name="T215">寄出</text:span><text:span text:style-name="T216">的情形如下：</text:span></text:p>
      <text:p text:style-name="P217"><text:span text:style-name="T218">1.</text:span><text:span text:style-name="T219">無法提供本人帳號，須檢附撥入他人帳戶切結書正本，若非同戶籍須另提供關係證明</text:span><text:span text:style-name="T220">(</text:span><text:span text:style-name="T221">如戶籍謄本</text:span><text:span text:style-name="T222">)</text:span><text:span text:style-name="T223">。</text:span></text:p>
      <text:p text:style-name="P224"><text:span text:style-name="T225">2.</text:span><text:span text:style-name="T226">如</text:span><text:span text:style-name="T227">上開申請方式</text:span><text:span text:style-name="T228">(1)~(4)</text:span><text:span text:style-name="T229">附件資料</text:span><text:span text:style-name="T230">無法</text:span><text:span text:style-name="T231">以</text:span><text:span text:style-name="T232">JPG</text:span><text:span text:style-name="T233">檔</text:span><text:span text:style-name="T234">或</text:span><text:span text:style-name="T235">PDF</text:span><text:span text:style-name="T236">檔</text:span><text:span text:style-name="T237">上傳者，須檢附</text:span><text:span text:style-name="T238">前一學期成績證明書</text:span><text:span text:style-name="T239">(</text:span><text:span text:style-name="T240">即</text:span><text:span text:style-name="T241">114</text:span><text:span text:style-name="T242">學年度第</text:span><text:span text:style-name="T243">2</text:span><text:span text:style-name="T244">學期</text:span><text:span text:style-name="T245">)</text:span><text:span text:style-name="T246">正本、低收入戶證明正本及其他影本附件資料</text:span><text:span text:style-name="T247">(</text:span><text:span text:style-name="T248">務必加註與正本相符並加蓋申請人印章或本人簽名</text:span><text:span text:style-name="T249">)</text:span><text:span text:style-name="T250">者。</text:span></text:p>
      <text:p text:style-name="P251"><text:span text:style-name="T252"><text:s/></text:span><text:span text:style-name="T253">前開須掛號寄至</text:span><text:span text:style-name="T254">26060</text:span><text:span text:style-name="T255">宜蘭市縣政北路</text:span><text:span text:style-name="T256">1</text:span><text:span text:style-name="T257">號，學管科林家穎小姐收</text:span><text:span text:style-name="T258">(</text:span><text:span text:style-name="T259">信封上請註明中上獎學金申請、申請人姓名及網路申請時編號</text:span><text:span text:style-name="T260">)</text:span><text:span text:style-name="T261">，逾期</text:span><text:span text:style-name="T262">(</text:span><text:span text:style-name="T263">以郵戳為憑</text:span><text:span text:style-name="T264">)</text:span><text:span text:style-name="T265">、資料不符或不全者取消資格。</text:span></text:p>
      <text:soft-page-break/>
      <text:p text:style-name="P266"><text:span text:style-name="T267">(</text:span><text:span text:style-name="T268">六</text:span><text:span text:style-name="T269">)</text:span><text:span text:style-name="T270">如有申請獎學金相關問題，可洽教育處學管科</text:span><text:span text:style-name="T271">林家穎</text:span><text:span text:style-name="T272">小姐</text:span><text:span text:style-name="T273">(</text:span><text:span text:style-name="T274">電話：</text:span><text:span text:style-name="T275">03-9251000#2676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p text:style-name="P315">八、提供本縣115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大專組</text:p>
          </table:table-cell>
          <table:table-cell table:style-name="TableCell340">
            <text:p text:style-name="P341">低收入戶或領有身心障礙手冊學生</text:p>
          </table:table-cell>
          <table:table-cell table:style-name="TableCell342">
            <text:p text:style-name="P343"><text:span text:style-name="T344">39</text:span><text:span text:style-name="T345">人</text:span></text:p>
          </table:table-cell>
          <table:table-cell table:style-name="TableCell346">
            <text:p text:style-name="P347"><text:span text:style-name="T348">30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一般生</text:p>
          </table:table-cell>
          <table:table-cell table:style-name="TableCell355">
            <text:p text:style-name="P356"><text:span text:style-name="T357">326</text:span><text:span text:style-name="T358">人</text:span></text:p>
          </table:table-cell>
          <table:table-cell table:style-name="TableCell359">
            <text:p text:style-name="P360"><text:span text:style-name="T361">20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高中組</text:p>
          </table:table-cell>
          <table:table-cell table:style-name="TableCell366">
            <text:p text:style-name="P367"><text:span text:style-name="T368">低收入戶或領有</text:span><text:span text:style-name="T369">身心障礙手冊</text:span><text:span text:style-name="T370">學生</text:span></text:p>
          </table:table-cell>
          <table:table-cell table:style-name="TableCell371">
            <text:p text:style-name="P372"><text:span text:style-name="T373">28</text:span><text:span text:style-name="T374">人</text:span></text:p>
          </table:table-cell>
          <table:table-cell table:style-name="TableCell375">
            <text:p text:style-name="P376"><text:span text:style-name="T377">25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一般生</text:p>
          </table:table-cell>
          <table:table-cell table:style-name="TableCell384">
            <text:p text:style-name="P385"><text:span text:style-name="T386">117</text:span><text:span text:style-name="T387">人</text:span></text:p>
          </table:table-cell>
          <table:table-cell table:style-name="TableCell388">
            <text:p text:style-name="P389"><text:span text:style-name="T390">25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><text:span text:style-name="T429">附件</text:span><text:span text:style-name="T430">1</text:span>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5</text:span><text:span text:style-name="T439">年第</text:span><text:span text:style-name="T440">2</text:span><text:span text:style-name="T441">次中等以上學校優秀</text:span><text:soft-page-break/><text:span text:style-name="T442">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soft-page-break/>
      <text:p text:style-name="P467">申請中等以上獎學金Q&amp;A</text:p>
      <text:p text:style-name="P468"/>
      <text:p text:style-name="P469">Q1:一定要設籍「宜蘭縣」嗎？現在遷過去來得及嗎？</text:p>
      <text:p text:style-name="P470">A1:須設籍「宜蘭縣」，申請時戶籍登記資料在宜蘭縣即可；有關中等以上獎學金每個縣市都有，請依戶籍所在地申請。</text:p>
      <text:p text:style-name="P471"/>
      <text:p text:style-name="P472"><text:span text:style-name="T473">Q</text:span><text:span text:style-name="T474">2:</text:span><text:span text:style-name="T475">中低收入戶是算一般生還是可以選低收入戶？</text:span></text:p>
      <text:p text:style-name="P476">A2:中低收入戶算一般生。</text:p>
      <text:p text:style-name="P477"/>
      <text:p text:style-name="P478">Q3:就讀五專3年級，是選大專生還是高中生？請領金額是以大專生還高中</text:p>
      <text:p text:style-name="P479"><text:span text:style-name="T480">Q3</text:span><text:span text:style-name="T481">：請選就讀學校，獎學金如五專</text:span><text:span text:style-name="T482">3</text:span><text:span text:style-name="T483">年級以前屬高中組，獎學金</text:span><text:span text:style-name="T484">3,000</text:span><text:span text:style-name="T485">元；</text:span><text:span text:style-name="T486">4</text:span><text:span text:style-name="T487">、</text:span><text:span text:style-name="T488">5</text:span><text:span text:style-name="T489">年級屬大專組，獎學金</text:span><text:span text:style-name="T490">6,000</text:span><text:span text:style-name="T491">元。</text:span></text:p>
      <text:p text:style-name="P492"/>
      <text:p text:style-name="P493"><text:span text:style-name="T494">Q4:</text:span><text:span text:style-name="T495">就讀</text:span><text:span text:style-name="T496">○○</text:span><text:span text:style-name="T497">學校，學校分配名額有多少？</text:span></text:p>
      <text:p text:style-name="P498"><text:span text:style-name="T499">A4</text:span><text:span text:style-name="T500">：高中組及大專組優先錄取符合資格低收入戶或身心障礙學生</text:span><text:span text:style-name="T501">30</text:span><text:span text:style-name="T502">名，賸餘名額依該校符合資格人數</text:span><text:span text:style-name="T503">÷</text:span><text:span text:style-name="T504">全縣符合資格人數＝該校分配名額百分比</text:span><text:span text:style-name="T505">(</text:span><text:span text:style-name="T506">取至小數點第四位</text:span><text:span text:style-name="T507">)</text:span><text:span text:style-name="T508">，也就是就讀</text:span><text:span text:style-name="T509">○○</text:span><text:span text:style-name="T510">學校的人申請越多，分配名額就會相對多一點。</text:span></text:p>
      <text:p text:style-name="P511"/>
      <text:p text:style-name="P512"><text:span text:style-name="T513">Q5:</text:span><text:span text:style-name="T514">我已經上傳了戶口名簿</text:span><text:span text:style-name="T515">(</text:span><text:span text:style-name="T516">正本</text:span><text:span text:style-name="T517">)</text:span><text:span text:style-name="T518">、成績單</text:span><text:span text:style-name="T519">(</text:span><text:span text:style-name="T520">正本</text:span><text:span text:style-name="T521">)</text:span><text:span text:style-name="T522">、郵局存摺影本，還要寄過去嗎？</text:span></text:p>
      <text:p text:style-name="P523">A5:不用，紙本寄出是無法上傳；郵局帳號不是「本人」的才要連同切結書寄出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6-07-29T02:07:00Z</dc:date>
    <meta:print-date>2026-07-29T02:07:00Z</meta:print-date>
    <meta:template xlink:href="Normal" xlink:type="simple"/>
    <meta:editing-cycles>1</meta:editing-cycles>
    <meta:editing-duration>PT1252380S</meta:editing-duration>
    <meta:document-statistic meta:page-count="5" meta:paragraph-count="6" meta:word-count="477" meta:character-count="3193" meta:row-count="22" meta:non-whitespace-character-count="2722"/>
  </office:meta>
</office:document-meta>
</file>