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line-height="0.1666in" fo:text-indent="0.1388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line-height="0.1666in" fo:text-indent="0.1388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P4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1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8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94" style:parent-style-name="內文" style:family="paragraph">
      <style:paragraph-properties style:line-height-at-least="0in" fo:margin-right="-0.393in"/>
    </style:style>
    <style:style style:name="T95" style:parent-style-name="預設段落字型" style:family="text">
      <style:text-properties style:font-name="新細明體" fo:font-size="22pt" style:font-size-asian="22pt" style:font-size-complex="22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2" style:parent-style-name="內文" style:family="paragraph">
      <style:paragraph-properties style:line-height-at-least="0in" fo:margin-right="-0.393in"/>
    </style:style>
    <style:style style:name="T113" style:parent-style-name="預設段落字型" style:family="text">
      <style:text-properties style:font-name="新細明體" fo:font-size="22pt" style:font-size-asian="22pt" style:font-size-complex="22pt"/>
    </style:style>
    <style:style style:name="T114" style:parent-style-name="預設段落字型" style:family="text">
      <style:text-properties style:font-name="新細明體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29" style:parent-style-name="內文" style:family="paragraph">
      <style:paragraph-properties style:line-height-at-least="0in" fo:text-indent="3.5in"/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4.01458in" svg:y="-0.42222in" svg:width="2.95833in" svg:height="1.14583in" style:rel-width="scale" style:rel-height="scale"><draw:text-box><text:p text:style-name="P3"><text:span text:style-name="T4">★</text:span><text:span text:style-name="T5">乙</text:span><text:span text:style-name="T6">級</text:span><text:span text:style-name="T7">:</text:span><text:span text:style-name="T8">家庭年所得</text:span><text:span text:style-name="T9">1</text:span><text:span text:style-name="T10">20</text:span><text:span text:style-name="T11">萬</text:span><text:span text:style-name="T12">至</text:span><text:span text:style-name="T13">1</text:span><text:span text:style-name="T14">48</text:span><text:span text:style-name="T15">萬內</text:span><text:span text:style-name="T16">本人</text:span><text:span text:style-name="T17">+</text:span></text:p><text:p text:style-name="P18"><text:span text:style-name="T19">兄弟姐妹</text:span><text:span text:style-name="T20">(</text:span><text:span text:style-name="T21">含子女</text:span><text:span text:style-name="T22">)</text:span><text:span text:style-name="T23">共計</text:span><text:span text:style-name="T24">2</text:span><text:span text:style-name="T25">員就學</text:span><text:span text:style-name="T26">。</text:span></text:p><text:p text:style-name="P27"><text:span text:style-name="T28">★</text:span><text:span text:style-name="T29">丙</text:span><text:span text:style-name="T30">級</text:span><text:span text:style-name="T31">:</text:span><text:span text:style-name="T32">家庭年所得</text:span><text:span text:style-name="T33">148</text:span><text:span text:style-name="T34">萬以</text:span><text:span text:style-name="T35">上本人</text:span><text:span text:style-name="T36">+</text:span><text:span text:style-name="T37">兄弟姐</text:span></text:p><text:p text:style-name="P38"><text:span text:style-name="T39">妹</text:span><text:span text:style-name="T40">(</text:span><text:span text:style-name="T41">含子女</text:span><text:span text:style-name="T42">)</text:span><text:span text:style-name="T43">共計</text:span><text:span text:style-name="T44">2</text:span><text:span text:style-name="T45"><text:s/></text:span><text:span text:style-name="T46">就學</text:span><text:span text:style-name="T47">。</text:span></text:p><text:p text:style-name="P48"><text:span text:style-name="T49">★</text:span><text:span text:style-name="T50">丁</text:span><text:span text:style-name="T51">級</text:span><text:span text:style-name="T52">:</text:span><text:span text:style-name="T53">家庭年所得</text:span><text:span text:style-name="T54">148</text:span><text:span text:style-name="T55">萬以上</text:span><text:span text:style-name="T56">本人</text:span><text:span text:style-name="T57">+</text:span><text:span text:style-name="T58">兄弟姐妹</text:span><text:span text:style-name="T59">(</text:span><text:span text:style-name="T60">含子女</text:span><text:span text:style-name="T61">)</text:span><text:span text:style-name="T62">共計</text:span><text:span text:style-name="T63">3</text:span><text:span text:style-name="T64">位以上</text:span><text:span text:style-name="T65">就學</text:span><text:span text:style-name="T66">。</text:span></text:p></draw:text-box><svg:title/><svg:desc/></draw:frame></text:span></text:p>
      <text:p text:style-name="P67">就學貸款切結書</text:p>
      <text:p text:style-name="P68"><text:span text:style-name="T69">本人就讀本校<text:s/></text:span><text:span text:style-name="T70"><text:s/></text:span><text:span text:style-name="T71"><text:s/></text:span><text:span text:style-name="T72"><text:s text:c="5"/></text:span><text:span text:style-name="T73">科</text:span><text:span text:style-name="T74">班級<text:s/></text:span><text:span text:style-name="T75"><text:s text:c="6"/></text:span><text:span text:style-name="T76">姓名<text:s/></text:span><text:span text:style-name="T77"><text:s text:c="9"/></text:span><text:span text:style-name="T78">因家庭環境因素，申請本學年度就學貸款，符合高級中等以上學校學生就學貸款辦法第八條規定，經財政部財稅中心查核</text:span><text:span text:style-name="T79">，</text:span><text:span text:style-name="T80">學生本人及法定代理人（學生已婚者為配偶）家庭所得總額</text:span><text:span text:style-name="T81">1</text:span><text:span text:style-name="T82">48</text:span><text:span text:style-name="T83">萬</text:span><text:span text:style-name="T84">以</text:span><text:span text:style-name="T85">上</text:span><text:span text:style-name="T86">，含本人共有2名（或以上）兄弟姐妹及子女就學，</text:span><text:span text:style-name="T87">應</text:span><text:span text:style-name="T88">繳交戶籍資料及在學證明</text:span><text:span text:style-name="T89">（成人須檢附）</text:span><text:span text:style-name="T90">資料</text:span><text:span text:style-name="T91">屬實</text:span><text:span text:style-name="T92">，請學校准予辦理為荷。</text:span></text:p>
      <text:p text:style-name="P93"/>
      <text:p text:style-name="P94"><text:span text:style-name="T95">□</text:span><text:span text:style-name="T96">本人屬</text:span><text:span text:style-name="T97">丙</text:span><text:span text:style-name="T98">級</text:span><text:span text:style-name="T99">1</text:span><text:span text:style-name="T100">48</text:span><text:span text:style-name="T101">萬以</text:span><text:span text:style-name="T102">上</text:span><text:span text:style-name="T103">,</text:span><text:span text:style-name="T104">就學</text:span><text:span text:style-name="T105">人</text:span><text:span text:style-name="T106">數含本人共計</text:span><text:span text:style-name="T107">2</text:span><text:span text:style-name="T108">員（</text:span><text:span text:style-name="T109">自付利</text:span><text:span text:style-name="T110">息</text:span><text:span text:style-name="T111">）。</text:span></text:p>
      <text:p text:style-name="P112"><text:span text:style-name="T113">□</text:span><text:span text:style-name="T114">丁</text:span><text:span text:style-name="T115">級</text:span><text:span text:style-name="T116">1</text:span><text:span text:style-name="T117">48</text:span><text:span text:style-name="T118">萬以</text:span><text:span text:style-name="T119">上</text:span><text:span text:style-name="T120">,就學</text:span><text:span text:style-name="T121">人</text:span><text:span text:style-name="T122">數含本人共計</text:span><text:span text:style-name="T123">___</text:span><text:span text:style-name="T124">員（免息）。</text:span></text:p>
      <text:p text:style-name="P125"/>
      <text:p text:style-name="P126">此致</text:p>
      <text:p text:style-name="P127">中華醫事科技大學學務處生活輔導組</text:p>
      <text:p text:style-name="P128"/>
      <text:p text:style-name="P129">民國　　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0T01:59:00Z</meta:creation-date>
    <dc:date>2025-03-20T01:5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