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2.393in"/>
    </style:style>
    <style:style style:name="TableColumn5" style:family="table-column">
      <style:table-column-properties style:column-width="3.5576in"/>
    </style:style>
    <style:style style:name="TableColumn6" style:family="table-column">
      <style:table-column-properties style:column-width="1.3305in"/>
    </style:style>
    <style:style style:name="Table3" style:family="table">
      <style:table-properties style:width="7.2812in" fo:margin-left="0in" table:align="center"/>
    </style:style>
    <style:style style:name="TableRow7" style:family="table-row">
      <style:table-row-properties style:min-row-height="0.37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1458in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2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5.69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text-align="end" fo:margin-left="0.3333in" fo:margin-right="0.333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text-align="end" fo:margin-left="0.3333in" fo:margin-right="0.33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text-align="end" fo:margin-left="0.3333in" fo:margin-right="0.333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8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1.1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華醫事科技大學原住民住宿優惠申請表</text:p>
      <text:p text:style-name="P2">申請日期：民國　　年　　月　　日<text:tab/>109.8.1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<text:span text:style-name="T12">出生日期：</text:span><text:span text:style-name="T13">民國</text:span><text:span text:style-name="T14">　　</text:span><text:span text:style-name="T15">年月</text:span><text:span text:style-name="T16">日</text:span></text:p>
          </table:table-cell>
          <table:table-cell table:style-name="TableCell17">
            <text:p text:style-name="P18">性別：</text:p>
          </table:table-cell>
        </table:table-row>
        <table:table-row table:style-name="TableRow19">
          <table:table-cell table:style-name="TableCell20">
            <text:p text:style-name="P21"><text:span text:style-name="T22">系別班級：</text:span></text:p>
          </table:table-cell>
          <table:table-cell table:style-name="TableCell23" table:number-columns-spanned="2">
            <text:p text:style-name="P24">連絡電話：（家電）</text:p>
            <text:p text:style-name="P25"><text:s text:c="9"/>（學生本人手機）</text:p>
          </table:table-cell>
          <table:covered-table-cell/>
        </table:table-row>
        <table:table-row table:style-name="TableRow26">
          <table:table-cell table:style-name="TableCell27">
            <text:p text:style-name="P28">學號：</text:p>
          </table:table-cell>
          <table:table-cell table:style-name="TableCell29" table:number-columns-spanned="2">
            <text:p text:style-name="P30">身分證字號：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戶籍地址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族別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>申請「原住民住宿優惠」相關注意事項如下，請詳閱：</text:p>
            <text:list text:style-name="LFO1" text:continue-numbering="true">
              <text:list-item>
                <text:p text:style-name="P41">依據本校原住民新生助學金措施實施辦法。</text:p>
              </text:list-item>
              <text:list-item>
                <text:p text:style-name="P42">申請資格：</text:p>
              </text:list-item>
            </text:list>
            <text:p text:style-name="P43"><text:span text:style-name="T44">設籍</text:span><text:span text:style-name="T45">台南市以外</text:span><text:span text:style-name="T46">之原住民學生</text:span><text:span text:style-name="T47">提供</text:span><text:span text:style-name="T48">一學年</text:span><text:span text:style-name="T49">免費住宿，並以本校第一宿舍為原則。</text:span></text:p>
            <text:list text:style-name="LFO1" text:continue-numbering="true">
              <text:list-item>
                <text:p text:style-name="P50">申請方式：</text:p>
              </text:list-item>
            </text:list>
            <text:p text:style-name="P51">新生第一年請繳交申請日期為開學三個月內之學生本人戶籍謄本，始可享有免費住宿補助。</text:p>
            <text:p text:style-name="P52">第二年起前一學期學業成績需達總平均達80分，並檢附成績單向學務處提出申請。則可再享有次學期免費住宿之補助。請於開學後三週內申請完畢，逾期不予補助。</text:p>
            <text:p text:style-name="P53"/>
            <text:p text:style-name="P54"/>
            <text:p text:style-name="P55"/>
            <text:p text:style-name="P56"/>
            <text:p text:style-name="P57"/>
            <text:p text:style-name="P58">家長簽名＿＿＿＿＿＿＿＿</text:p>
            <text:p text:style-name="P59"/>
            <text:p text:style-name="P60">學生簽名＿＿＿＿＿＿＿＿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查核證明文件：</text:p>
            <text:p text:style-name="P64">□學生本人原住民身分之戶籍謄本　□繳費收據　經查核申請：□第一宿舍　□第二宿舍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審核結果：</text:p>
            <text:p text:style-name="P68">□符合資格　□不符合資格：原因請說明＿＿＿＿＿＿＿＿＿＿＿＿</text:p>
            <text:p text:style-name="P69"/>
            <text:p text:style-name="P70">生輔組審查單位核章：　　　　　　　　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</dc:creator>
    <meta:creation-date>2026-01-21T07:00:00Z</meta:creation-date>
    <dc:date>2026-01-21T07:0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