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Yu Gothic UI Semibold" svg:font-family="Yu Gothic UI Semibold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P19" style:parent-style-name="內文" style:family="paragraph">
      <style:paragraph-properties style:line-height-at-least="0in" fo:text-indent="0.1388in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style:font-name="新細明體" fo:font-size="10pt" style:font-size-asian="10pt" style:font-size-complex="10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新細明體"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P41" style:parent-style-name="內文" style:family="paragraph">
      <style:paragraph-properties style:line-height-at-least="0in" fo:text-indent="0.0694in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P5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3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4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6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8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79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1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3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4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5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86" style:parent-style-name="預設段落字型" style:family="text">
      <style:text-properties style:font-name="Yu Gothic UI Semibold" style:font-name-asian="Yu Gothic UI Semi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Yu Gothic UI Semibold" style:font-name-asian="Yu Gothic UI Semi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Yu Gothic UI Semibold" style:font-name-asian="Yu Gothic UI Semi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Yu Gothic UI Semibold" style:font-name-asian="Yu Gothic UI Semi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Yu Gothic UI Semibold" style:font-name-asian="Yu Gothic UI Semi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FF" fo:font-size="22pt" style:font-size-asian="22pt" style:font-size-complex="2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93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94" style:parent-style-name="預設段落字型" style:family="text">
      <style:text-properties style:font-name="微軟正黑體" style:font-name-asian="微軟正黑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8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100" style:parent-style-name="內文" style:family="paragraph">
      <style:paragraph-properties style:line-height-at-least="0in" fo:margin-right="-0.393in"/>
    </style:style>
    <style:style style:name="T101" style:parent-style-name="預設段落字型" style:family="text">
      <style:text-properties style:font-name="新細明體" fo:font-size="22pt" style:font-size-asian="22pt" style:font-size-complex="22pt"/>
    </style:style>
    <style:style style:name="T1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117" style:parent-style-name="內文" style:family="paragraph">
      <style:paragraph-properties style:line-height-at-least="0in" fo:text-indent="3.5in"/>
      <style:text-properties style:font-name="微軟正黑體" style:font-name-asian="微軟正黑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92083in" svg:y="-0.38125in" svg:width="3.03125in" svg:height="1.1875in" style:rel-width="scale" style:rel-height="scale"><draw:text-box><text:p text:style-name="P3"><text:span text:style-name="T4">★</text:span><text:span text:style-name="T5">乙</text:span><text:span text:style-name="T6">級</text:span><text:span text:style-name="T7">:</text:span><text:span text:style-name="T8">家庭年所得</text:span><text:span text:style-name="T9">1</text:span><text:span text:style-name="T10">20</text:span><text:span text:style-name="T11">萬</text:span><text:span text:style-name="T12">至</text:span><text:span text:style-name="T13">1</text:span><text:span text:style-name="T14">48</text:span><text:span text:style-name="T15">萬內</text:span><text:span text:style-name="T16">本人</text:span><text:span text:style-name="T17">+</text:span><text:span text:style-name="T18">兄</text:span></text:p><text:p text:style-name="P19"><text:span text:style-name="T20">弟姐妹</text:span><text:span text:style-name="T21">(</text:span><text:span text:style-name="T22">含子女</text:span><text:span text:style-name="T23">)</text:span><text:span text:style-name="T24">共計</text:span><text:span text:style-name="T25">2</text:span><text:span text:style-name="T26">員</text:span><text:span text:style-name="T27">（含以上）</text:span><text:span text:style-name="T28">就學</text:span><text:span text:style-name="T29">。</text:span></text:p><text:p text:style-name="P30"><text:span text:style-name="T31">★</text:span><text:span text:style-name="T32">丙</text:span><text:span text:style-name="T33">級</text:span><text:span text:style-name="T34">:</text:span><text:span text:style-name="T35">家庭年所得</text:span><text:span text:style-name="T36">148</text:span><text:span text:style-name="T37">萬以</text:span><text:span text:style-name="T38">上本人</text:span><text:span text:style-name="T39">+</text:span><text:span text:style-name="T40">兄弟姐妹</text:span></text:p><text:p text:style-name="P41"><text:span text:style-name="T42"><text:s/>(</text:span><text:span text:style-name="T43">含子女</text:span><text:span text:style-name="T44">)</text:span><text:span text:style-name="T45">共計</text:span><text:span text:style-name="T46">2</text:span><text:span text:style-name="T47"><text:s/></text:span><text:span text:style-name="T48">就學</text:span><text:span text:style-name="T49">。</text:span></text:p><text:p text:style-name="P50"><text:span text:style-name="T51">★</text:span><text:span text:style-name="T52">丁</text:span><text:span text:style-name="T53">級</text:span><text:span text:style-name="T54">:</text:span><text:span text:style-name="T55">家庭年所得</text:span><text:span text:style-name="T56">148</text:span><text:span text:style-name="T57">萬以上</text:span><text:span text:style-name="T58">本人</text:span><text:span text:style-name="T59">+</text:span><text:span text:style-name="T60">兄弟姐妹</text:span><text:span text:style-name="T61">(</text:span><text:span text:style-name="T62">含子女</text:span><text:span text:style-name="T63">)</text:span><text:span text:style-name="T64">共計</text:span><text:span text:style-name="T65">3</text:span><text:span text:style-name="T66">位以上</text:span><text:span text:style-name="T67">就</text:span><text:span text:style-name="T68">學</text:span><text:span text:style-name="T69">。</text:span></text:p></draw:text-box><svg:title/><svg:desc/></draw:frame></text:span></text:p>
      <text:p text:style-name="P70">就學貸款切結書</text:p>
      <text:p text:style-name="P71"><text:span text:style-name="T72">本人就讀本校<text:s/></text:span><text:span text:style-name="T73"><text:s/></text:span><text:span text:style-name="T74"><text:s/></text:span><text:span text:style-name="T75"><text:s text:c="5"/></text:span><text:span text:style-name="T76">科</text:span><text:span text:style-name="T77">班級<text:s/></text:span><text:span text:style-name="T78"><text:s text:c="6"/></text:span><text:span text:style-name="T79">姓名<text:s/></text:span><text:span text:style-name="T80"><text:s text:c="9"/></text:span><text:span text:style-name="T81">因家庭環境因素，申請本學年度就學貸款，符合高級中等以上學校學生就學貸款辦法</text:span><text:span text:style-name="T82">七條</text:span><text:span text:style-name="T83">規定，經財政部財稅中心查核</text:span><text:span text:style-name="T84">，</text:span><text:span text:style-name="T85">學生本人及法定代理人（學生已婚者為配偶）家庭所得總額</text:span><text:span text:style-name="T86">1</text:span><text:span text:style-name="T87">20</text:span><text:span text:style-name="T88">萬以上1</text:span><text:span text:style-name="T89">48</text:span><text:span text:style-name="T90">萬</text:span><text:span text:style-name="T91">以下</text:span><text:span text:style-name="T92">，含本人共有2名（或以上）兄弟姐妹及子女就學，</text:span><text:span text:style-name="T93">應</text:span><text:span text:style-name="T94">繳交戶籍資料及在學證明</text:span><text:span text:style-name="T95">（成人須檢附）</text:span><text:span text:style-name="T96">資料</text:span><text:span text:style-name="T97">屬實</text:span><text:span text:style-name="T98">，請學校准予辦理為荷。</text:span></text:p>
      <text:p text:style-name="P99"/>
      <text:p text:style-name="P100"><text:span text:style-name="T101">□</text:span><text:span text:style-name="T102">乙</text:span><text:span text:style-name="T103">級</text:span><text:span text:style-name="T104">1</text:span><text:span text:style-name="T105">20</text:span><text:span text:style-name="T106">萬以上至1</text:span><text:span text:style-name="T107">48</text:span><text:span text:style-name="T108">萬以下,就學</text:span><text:span text:style-name="T109">人</text:span><text:span text:style-name="T110">數含本人共計</text:span><text:span text:style-name="T111">___</text:span><text:span text:style-name="T112">員（免息）。</text:span></text:p>
      <text:p text:style-name="P113"/>
      <text:p text:style-name="P114">此致</text:p>
      <text:p text:style-name="P115">中華醫事科技大學學務處生活輔導組</text:p>
      <text:p text:style-name="P116"/>
      <text:p text:style-name="P117">民國　　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Yu Gothic UI Semibold" svg:font-family="Yu Gothic UI Semibold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0T01:58:00Z</meta:creation-date>
    <dc:date>2025-03-20T01:5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