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Micro Hei Mono" svg:font-family="WenQuanYi Micro Hei Mon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bullet>
      <text:list-level-style-bullet text:level="4" text:style-name="WW_CharLFO2LVL4" text:bullet-char="•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bullet>
      <text:list-level-style-bullet text:level="5" text:style-name="WW_CharLFO2LVL5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6" text:style-name="WW_CharLFO2LVL6" text:bullet-char="•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bullet>
      <text:list-level-style-bullet text:level="8" text:style-name="WW_CharLFO2LVL8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9" text:style-name="WW_CharLFO2LVL9" text:bullet-char="•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bullet>
      <text:list-level-style-bullet text:level="3" text:style-name="WW_CharLFO3LVL3" text:bullet-char="•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bullet>
      <text:list-level-style-bullet text:level="4" text:style-name="WW_CharLFO3LVL4" text:bullet-char="•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bullet>
      <text:list-level-style-bullet text:level="5" text:style-name="WW_CharLFO3LVL5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6" text:style-name="WW_CharLFO3LVL6" text:bullet-char="•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bullet>
      <text:list-level-style-bullet text:level="8" text:style-name="WW_CharLFO3LVL8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9" text:style-name="WW_CharLFO3LVL9" text:bullet-char="•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722in" fo:margin-left="0.1972in" fo:margin-right="0.075in" fo:text-indent="-0.0013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111in"/>
      <style:text-properties style:font-name="標楷體" style:font-name-asian="標楷體" fo:font-size="1.5pt" style:font-size-asian="1.5pt"/>
    </style:style>
    <style:style style:name="TableColumn4" style:family="table-column">
      <style:table-column-properties style:column-width="0.0173in" style:use-optimal-column-width="false"/>
    </style:style>
    <style:style style:name="TableColumn5" style:family="table-column">
      <style:table-column-properties style:column-width="0.9131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9173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3" style:family="table">
      <style:table-properties style:width="7.7305in" fo:margin-left="0.1562in" table:align="left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left="0.49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718in" fo:margin-right="0.7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left="0.7006in" fo:margin-right="0.6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718in" fo:margin-right="0.7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left="0.7006in" fo:margin-right="0.6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28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1.09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line-height="0.2222in" fo:margin-left="0.2694in" fo:text-indent="-0.1965in">
        <style:tab-stops>
          <style:tab-stop style:type="left" style:position="-0.746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6" style:parent-style-name="TableParagraph" style:list-style-name="LFO1" style:family="paragraph">
      <style:paragraph-properties fo:line-height="0.2222in" fo:margin-left="0.2694in" fo:margin-right="0.125in" fo:text-indent="-0.1965in">
        <style:tab-stops>
          <style:tab-stop style:type="left" style:position="-0.07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TableParagraph" style:list-style-name="LFO1" style:family="paragraph">
      <style:paragraph-properties fo:line-height="0.2222in" fo:margin-left="0.2694in" fo:text-indent="-0.1965in">
        <style:tab-stops>
          <style:tab-stop style:type="left" style:position="-0.746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TableParagraph" style:family="paragraph">
      <style:paragraph-properties fo:line-height="0.2222in" fo:text-indent="0.0833in">
        <style:tab-stops>
          <style:tab-stop style:type="left" style:position="-0.5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79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right="0.0729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left="0.075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1.097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83in" fo:margin-left="0.0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TableParagraph" style:family="paragraph">
      <style:paragraph-properties fo:line-height="0.2083in" fo:margin-left="0.0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TableParagraph" style:family="paragraph">
      <style:paragraph-properties fo:line-height="0.2083in" fo:margin-left="0.3881in" fo:text-indent="-0.2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6" style:parent-style-name="TableParagraph" style:family="paragraph">
      <style:paragraph-properties fo:line-height="0.2083in" fo:margin-left="0.2881in" fo:text-inden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TableParagraph" style:family="paragraph">
      <style:paragraph-properties fo:line-height="0.2083in" fo:margin-left="0.2868in" fo:text-indent="-0.2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402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7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230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right="0.093in"/>
      <style:text-properties style:font-name="標楷體" style:font-name-asian="標楷體" fo:letter-spacing="-0.0138in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093in"/>
      <style:text-properties style:font-name="標楷體" style:font-name-asian="標楷體" fo:letter-spacing="-0.0138in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44" style:family="table-row">
      <style:table-row-properties style:min-row-height="0.28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91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91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61" style:family="table-row">
      <style:table-row-properties style:min-row-height="0.28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91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91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78" style:family="table-row">
      <style:table-row-properties style:min-row-height="3.886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666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182" style:parent-style-name="TableParagraph" style:family="paragraph">
      <style:paragraph-properties fo:line-height="0.1666in" fo:margin-left="0.4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TableParagraph" style:family="paragraph">
      <style:paragraph-properties fo:line-height="0.1666in" fo:margin-left="0.4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4" style:parent-style-name="TableParagraph" style:family="paragraph">
      <style:paragraph-properties fo:line-height="0.1666in" fo:margin-left="0.0743in" fo:text-indent="0.3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TableParagraph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text-align="justify" fo:line-height="0.1666in" fo:margin-right="0.0638in"/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1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2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TableParagraph" style:family="paragraph">
      <style:paragraph-properties fo:text-align="justify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TableParagraph" style:family="paragraph">
      <style:paragraph-properties fo:text-align="end" fo:line-height="0.1666in" fo:margin-left="2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7" style:parent-style-name="TableParagraph" style:family="paragraph">
      <style:paragraph-properties fo:text-align="end" fo:line-height="0.1666in" fo:margin-left="3.8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TableParagraph" style:family="paragraph">
      <style:paragraph-properties fo:text-align="end" fo:line-height="0.1666in"/>
      <style:text-properties style:font-name="標楷體" style:font-name-asian="標楷體" fo:font-size="12pt" style:font-size-asian="12pt" style:font-size-complex="12pt"/>
    </style:style>
    <style:style style:name="P199" style:parent-style-name="TableParagraph" style:family="paragraph">
      <style:paragraph-properties fo:text-align="end" fo:line-height="0.1666in" fo:margin-left="0.0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text-properties fo:font-size="7pt" style:font-size-asian="7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醫事科技大學大學弱勢學生助學計畫申請表暨切結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學年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11</text:span><text:span text:style-name="T22">4<text:s/></text:span><text:span text:style-name="T23">學年度</text:span></text:p>
          </table:table-cell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號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系所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年級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連絡電話(手機)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申請類別</text:span><text:span text:style-name="T50"><text:s/></text:span>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弱勢助學金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申請條件</text:p>
          </table:table-cell>
          <table:covered-table-cell/>
          <table:covered-table-cell/>
          <table:table-cell table:style-name="TableCell58" table:number-columns-spanned="8">
            <text:list text:style-name="LFO1" text:continue-numbering="true">
              <text:list-item>
                <text:p text:style-name="P59"><text:span text:style-name="T60">學士班</text:span><text:span text:style-name="T61">家庭年所得新臺幣<text:s/></text:span><text:span text:style-name="T62">9</text:span><text:span text:style-name="T63">0 萬元以下</text:span><text:span text:style-name="T64">；碩博士班</text:span><text:span text:style-name="T65">家庭年所得新臺幣 70 萬元以下。</text:span></text:p>
              </text:list-item>
              <text:list-item>
                <text:p text:style-name="P66">家庭應計列人口之利息所得合計<text:line-break/>不超過新臺幣 2 萬元。</text:p>
              </text:list-item>
              <text:list-item>
                <text:p text:style-name="P67">前一學期學業成績平均 60 分以上。</text:p>
              </text:list-item>
            </text:list>
            <text:p text:style-name="P68"><text:span text:style-name="T69"><draw:custom-shape svg:x="0.08194in" svg:y="0.08125in" svg:width="0.07639in" svg:height="0.09028in" draw:z-index="251659264" draw:id="id0" draw:style-name="a0" draw:name="流程圖: 接點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"><text:s/></text:span><text:span text:style-name="T71"><text:s/></text:span><text:span text:style-name="T72">家庭應計列人口合計擁有不動產</text:span><text:span text:style-name="T73">價值合計不超過新臺幣 650 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補助金額</text:p>
          </table:table-cell>
          <table:covered-table-cell/>
          <table:covered-table-cell/>
          <table:table-cell table:style-name="TableCell79" table:number-columns-spanned="8">
            <text:p text:style-name="P80"><text:span text:style-name="T81">學校主動從</text:span><text:span text:style-name="T82">下學期</text:span><text:span text:style-name="T83">繳費單扣款</text:span></text:p>
            <text:p text:style-name="P84">(審查級距請到網頁查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繳交資料</text:span><text:span text:style-name="T91"><text:line-break/>(</text:span><text:span text:style-name="T92">免繳所得資料</text:span><text:span text:style-name="T93">)</text:span></text:p>
          </table:table-cell>
          <table:covered-table-cell/>
          <table:covered-table-cell/>
          <table:table-cell table:style-name="TableCell94" table:number-columns-spanned="8">
            <text:p text:style-name="P95">□上學年度第二學期成績單正本。</text:p>
            <text:p text:style-name="P96"><text:s text:c="2"/>大學部或碩博士班新生、轉學生免交成績單。</text:p>
            <text:p text:style-name="P97"><text:span text:style-name="T98">□</text:span><text:span text:style-name="T99">三個月內戶籍謄本正本(或新式戶口名簿影本)</text:span><text:span text:style-name="T100"><text:s/></text:span><text:span text:style-name="T101">，</text:span><text:span text:style-name="T102">務必列出</text:span><text:span text:style-name="T103">詳細</text:span><text:span text:style-name="T104">記事欄位</text:span><text:span text:style-name="T105">。</text:span></text:p>
            <text:p text:style-name="P106"><text:span text:style-name="T107"><text:s/></text:span><text:span text:style-name="T108">未結婚之學生家庭年所得以父母或監護人合計，學生與監護人不同戶籍時應分別檢附</text:span><text:span text:style-name="T109">。</text:span><text:span text:style-name="T110"><text:line-break/></text:span><text:span text:style-name="T111">已婚者</text:span><text:span text:style-name="T112">之學生</text:span><text:span text:style-name="T113">家庭年所得</text:span><text:span text:style-name="T114">與</text:span><text:span text:style-name="T115">配偶</text:span><text:span text:style-name="T116">合計</text:span><text:span text:style-name="T117">，學生與</text:span><text:span text:style-name="T118">配偶</text:span><text:span text:style-name="T119">不同戶籍時應分別檢附。</text:span></text:p>
            <text:p text:style-name="P120"><text:span text:style-name="T121"><text:s/>□學生因父母遺棄或其他特殊因素，與父母或法定代理人合計顯失公平者，得具明理由，並檢具相關文件資料，經學校審查認定後，該父母或法定代理人免予合計。</text:span><text:span text:style-name="T122">無則免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<text:span text:style-name="T126">家庭經濟條件計列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計 列 成 員</text:p>
          </table:table-cell>
          <table:covered-table-cell/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>身 分 證 字 號</text:p>
          </table:table-cell>
          <table:covered-table-cell/>
          <table:table-cell table:style-name="TableCell134" table:number-columns-spanned="2">
            <text:p text:style-name="P135">是 否 計 列</text:p>
          </table:table-cell>
          <table:covered-table-cell/>
          <table:table-cell table:style-name="TableCell136">
            <text:p text:style-name="P137">計 列 成 員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>身 分 證 字 號</text:p>
          </table:table-cell>
          <table:table-cell table:style-name="TableCell142">
            <text:p text:style-name="P143">是 否 計 列</text:p>
          </table:table-cell>
        </table:table-row>
        <table:table-row table:style-name="TableRow144">
          <table:table-cell table:style-name="TableCell145" table:number-columns-spanned="2">
            <text:p text:style-name="P146">父<text:s text:c="2"/>親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□是<text:s/>□否</text:p>
          </table:table-cell>
          <table:covered-table-cell/>
          <table:table-cell table:style-name="TableCell153">
            <text:p text:style-name="P154">法定監護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□是<text:s/>□否</text:p>
          </table:table-cell>
        </table:table-row>
        <table:table-row table:style-name="TableRow161">
          <table:table-cell table:style-name="TableCell162" table:number-columns-spanned="2">
            <text:p text:style-name="P163">母<text:s text:c="2"/>親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□是<text:s/>□否</text:p>
          </table:table-cell>
          <table:covered-table-cell/>
          <table:table-cell table:style-name="TableCell170">
            <text:p text:style-name="P171">學生之配偶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□是<text:s/>□否</text:p>
          </table:table-cell>
        </table:table-row>
        <table:table-row table:style-name="TableRow178">
          <table:table-cell table:style-name="TableCell179" table:number-columns-spanned="12">
            <text:p text:style-name="P180">切結書：</text:p>
            <text:p text:style-name="P181">(一)助學金補助之申請限制:</text:p>
            <text:p text:style-name="P182">1、不具有戶籍登記之中華民國國民或延修生、研究所在職專班者不得申請。</text:p>
            <text:p text:style-name="P183">2、同一教育階段所就讀之相當年級已領有助學金者，不得重複申領。</text:p>
            <text:p text:style-name="P184">3、已申請教育部各類學雜費減免及政府其他助學措施者，不得再申請本計畫的助學金。 <text:s text:c="2"/></text:p>
            <text:p text:style-name="P185">(二)未盡事宜，悉依大專校院弱勢學生助學計畫辦理。</text:p>
            <text:p text:style-name="P186">(三)以上切結、填報及檢附之各項資料如有隱瞞或不實，願接受學校依據「大專校院弱勢學生助學計畫」涉及刑責者移送司法機關辦理及校規處理暨繳回所減免金額，並願負一切法律責任，絕無異議，特立此書。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立切結書人 家長(監護人)：ˍˍˍˍˍˍˍ(簽章)</text:p>
            <text:p text:style-name="P197"><text:s text:c="7"/>(學生已成年者監護人免簽)</text:p>
            <text:p text:style-name="P198"/>
            <text:p text:style-name="P199"><text:span text:style-name="T200"><text:s text:c="38"/>申請學生本人：ˍˍˍˍˍˍˍ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Micro Hei Mono" svg:font-family="WenQuanYi Micro Hei Mon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WenQuanYi Micro Hei Mono" style:font-name-asian="WenQuanYi Micro Hei Mono" style:font-name-complex="WenQuanYi Micro Hei Mon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 Mono" style:font-name-asian="WenQuanYi Micro Hei Mono" style:font-name-complex="WenQuanYi Micro Hei Mon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 Mono" style:font-name-asian="WenQuanYi Micro Hei Mono" style:font-name-complex="WenQuanYi Micro Hei Mon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text-scale="8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text-scale="83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bullet>
      <text:list-level-style-bullet text:level="4" text:style-name="WW_CharLFO2LVL4" text:bullet-char="•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bullet>
      <text:list-level-style-bullet text:level="5" text:style-name="WW_CharLFO2LVL5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6" text:style-name="WW_CharLFO2LVL6" text:bullet-char="•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bullet>
      <text:list-level-style-bullet text:level="8" text:style-name="WW_CharLFO2LVL8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9" text:style-name="WW_CharLFO2LVL9" text:bullet-char="•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bullet>
      <text:list-level-style-bullet text:level="3" text:style-name="WW_CharLFO3LVL3" text:bullet-char="•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bullet>
      <text:list-level-style-bullet text:level="4" text:style-name="WW_CharLFO3LVL4" text:bullet-char="•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bullet>
      <text:list-level-style-bullet text:level="5" text:style-name="WW_CharLFO3LVL5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6" text:style-name="WW_CharLFO3LVL6" text:bullet-char="•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bullet>
      <text:list-level-style-bullet text:level="8" text:style-name="WW_CharLFO3LVL8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9" text:style-name="WW_CharLFO3LVL9" text:bullet-char="•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1111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學院就學優待減免學雜費須知</dc:title>
    <meta:initial-creator>註冊組1</meta:initial-creator>
    <dc:creator>USER</dc:creator>
    <meta:creation-date>2025-07-23T03:54:00Z</meta:creation-date>
    <dc:date>2025-07-23T03:54:00Z</dc:date>
    <meta:print-date>2024-09-03T06:37:00Z</meta:print-date>
    <meta:template xlink:href="Normal" xlink:type="simple"/>
    <meta:editing-cycles>2</meta:editing-cycles>
    <meta:editing-duration>PT60S</meta:editing-duration>
    <meta:user-defined meta:name="Created" meta:value-type="date">2020-09-09T00:00:00Z</meta:user-defined>
    <meta:user-defined meta:name="Creator">Microsoft® Word 2016</meta:user-defined>
    <meta:user-defined meta:name="LastSaved" meta:value-type="date">2021-07-15T00:00:00Z</meta:user-defined>
    <meta:document-statistic meta:page-count="1" meta:paragraph-count="1" meta:word-count="147" meta:character-count="987" meta:row-count="7" meta:non-whitespace-character-count="841"/>
  </office:meta>
</office:document-meta>
</file>