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3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4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5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7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3.15in"/>
    </style:style>
    <style:style style:name="TableColumn22" style:family="table-column">
      <style:table-column-properties style:column-width="0.8548in"/>
    </style:style>
    <style:style style:name="TableColumn23" style:family="table-column">
      <style:table-column-properties style:column-width="1.5437in"/>
    </style:style>
    <style:style style:name="Table18" style:family="table">
      <style:table-properties style:width="7.1236in" fo:margin-left="-0.0034in" table:align="left"/>
    </style:style>
    <style:style style:name="TableRow24" style:family="table-row">
      <style:table-row-properties style:min-row-height="0.0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6" style:family="table-row">
      <style:table-row-properties style:min-row-height="0.46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59" style:parent-style-name="無間距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無間距" style:list-style-name="LFO1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61" style:parent-style-name="無間距" style:list-style-name="LFO1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無間距" style:list-style-name="LFO1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P184" style:parent-style-name="無間距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86" style:parent-style-name="無間距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無間距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89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90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91" style:parent-style-name="無間距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92" style:parent-style-name="無間距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93" style:parent-style-name="無間距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94" style:parent-style-name="無間距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bookmark-start text:name="_Hlk150182322"/><text:span text:style-name="T2">112</text:span><text:span text:style-name="T3">學年度</text:span><text:span text:style-name="T4">第</text:span><text:span text:style-name="T5"><text:s/></text:span><text:span text:style-name="T6">2</text:span><text:span text:style-name="T7"><text:s/></text:span><text:span text:style-name="T8">學期</text:span><text:span text:style-name="T9"><text:s/></text:span><text:bookmark-start text:name="_Hlk148974884"/><text:span text:style-name="T10">「新生入學助學金服務學習時數」</text:span><text:bookmark-end text:name="_Hlk150182322"/><text:span text:style-name="T11">登記表</text:span><text:bookmark-end text:name="_Hlk148974884"/></text:p>
      <text:p text:style-name="P12">班級：<text:s text:c="10"/>姓名：<text:s text:c="8"/>學號：<text:s text:c="10"/>服務學習：<text:s text:c="3"/>小時</text:p>
      <text:p text:style-name="P13"><text:bookmark-start text:name="_Hlk150182310"/>新生入學助學金項目:</text:p>
      <text:p text:style-name="P14">□五專新生入學助學金</text:p>
      <text:p text:style-name="P15">□專科部學生攻讀二技進修部<text:s/>入學助學金<text:line-break/>□專科攻讀日間部二技入學助學金<text:line-break/>□日四技菁英人才助學金<text:line-break/>□日間部二技新生入學助學金<text:line-break/>□優秀四技新生甄選入學或聯合登記分發管道入學助學金</text:p>
      <text:p text:style-name="P16">□日間部四技新生入學助學金<text:bookmark-end text:name="_Hlk150182310"/></text:p>
      <text:p text:style-name="P17">□進修部大學學制(二技、四技)新生入學助學金<text:s text:c="5"/>□其他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工作內容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<text:span text:style-name="T35">單位主管考核簽章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月<text:s text:c="3"/>日</text:p>
          </table:table-cell>
          <table:table-cell table:style-name="TableCell41">
            <text:p text:style-name="P42"/>
          </table:table-cell>
          <table:table-cell table:style-name="TableCell43">
            <text:p text:style-name="P44">小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月<text:s text:c="3"/>日</text:p>
          </table:table-cell>
          <table:table-cell table:style-name="TableCell52">
            <text:p text:style-name="P53"/>
          </table:table-cell>
          <table:table-cell table:style-name="TableCell54">
            <text:p text:style-name="P55">小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月<text:s text:c="3"/>日</text:p>
          </table:table-cell>
          <table:table-cell table:style-name="TableCell63">
            <text:p text:style-name="P64"/>
          </table:table-cell>
          <table:table-cell table:style-name="TableCell65">
            <text:p text:style-name="P66">小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月<text:s text:c="3"/>日</text:p>
          </table:table-cell>
          <table:table-cell table:style-name="TableCell74">
            <text:p text:style-name="P75"/>
          </table:table-cell>
          <table:table-cell table:style-name="TableCell76">
            <text:p text:style-name="P77">小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月<text:s text:c="3"/>日</text:p>
          </table:table-cell>
          <table:table-cell table:style-name="TableCell85">
            <text:p text:style-name="P86"/>
          </table:table-cell>
          <table:table-cell table:style-name="TableCell87">
            <text:p text:style-name="P88">小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月<text:s text:c="3"/>日</text:p>
          </table:table-cell>
          <table:table-cell table:style-name="TableCell96">
            <text:p text:style-name="P97"/>
          </table:table-cell>
          <table:table-cell table:style-name="TableCell98">
            <text:p text:style-name="P99">小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月<text:s text:c="3"/>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小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月<text:s text:c="3"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小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月<text:s text:c="3"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小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月<text:s text:c="3"/>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小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導師確認欄</text:p>
          </table:table-cell>
          <table:covered-table-cell/>
          <table:table-cell table:style-name="TableCell149">
            <text:p text:style-name="P150"><text:span text:style-name="T151">總計時數：　　　　</text:span><text:span text:style-name="T152">/</text:span><text:span text:style-name="T153">小時</text:span></text:p>
          </table:table-cell>
          <table:table-cell table:style-name="TableCell154">
            <text:p text:style-name="P155"><text:span text:style-name="T156">導師簽章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每領1千元整，服務時間1小時，每學期上限10小時，未完成服務者，下學期不予續發助學金。</text:p>
        </text:list-item>
        <text:list-item>
          <text:p text:style-name="P161"><text:span text:style-name="T162">學生至學務處生活輔導組</text:span><text:span text:style-name="T163">下載</text:span><text:span text:style-name="T164">新生入學助學金服務學習時數登記表</text:span><text:span text:style-name="T165">，依限</text:span><text:span text:style-name="T166">(</text:span><text:span text:style-name="T167">113</text:span><text:span text:style-name="T168">年</text:span><text:span text:style-name="T169">9</text:span><text:span text:style-name="T170">月</text:span><text:span text:style-name="T171">1</text:span><text:span text:style-name="T172">6</text:span><text:span text:style-name="T173">日前</text:span><text:span text:style-name="T174">)</text:span><text:span text:style-name="T175">完成服務學習，並由</text:span><text:span text:style-name="T176">服務學習單位（院系處室組）主管考核用印</text:span><text:span text:style-name="T177">。</text:span></text:p>
        </text:list-item>
        <text:list-item>
          <text:p text:style-name="P178"><text:span text:style-name="T179">時數完成後</text:span><text:span text:style-name="T180">務必請導師用印</text:span><text:span text:style-name="T181">將本表</text:span><text:span text:style-name="T182">繳回學務處生活輔導組</text:span><text:span text:style-name="T183">。</text:span></text:p>
        </text:list-item>
      </text:list>
      <text:p text:style-name="P184"><text:span text:style-name="T185">第一聯（學務處生輔組）</text:span></text:p>
      <text:p text:style-name="P186">…………………………………………………………………………………</text:p>
      <text:p text:style-name="P187"><text:span text:style-name="T188">第二聯（學生自存備查）</text:span></text:p>
      <text:p text:style-name="P189">助學金項目:</text:p>
      <text:p text:style-name="P190"/>
      <text:p text:style-name="P191">編號：<text:s text:c="5"/>班級：<text:s text:c="10"/>姓名：<text:s text:c="8"/>學號：<text:s text:c="10"/>服務學習：<text:s text:c="3"/>小時</text:p>
      <text:p text:style-name="P192">(以上請學生填寫)</text:p>
      <text:p text:style-name="P193"/>
      <text:p text:style-name="P194"><text:span text:style-name="T195">學務處生活輔導組確認</text:span><text:span text:style-name="T19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wai</meta:initial-creator>
    <dc:creator>USER</dc:creator>
    <meta:creation-date>2023-11-07T06:11:00Z</meta:creation-date>
    <dc:date>2024-02-22T05:55:00Z</dc:date>
    <meta:print-date>2023-11-06T01:1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6" meta:character-count="715" meta:row-count="5" meta:non-whitespace-character-count="610"/>
  </office:meta>
</office:document-meta>
</file>