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618in"/>
    </style:style>
    <style:style style:name="TableColumn3" style:family="table-column">
      <style:table-column-properties style:column-width="0.568in"/>
    </style:style>
    <style:style style:name="TableColumn4" style:family="table-column">
      <style:table-column-properties style:column-width="2.6125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0.6145in"/>
    </style:style>
    <style:style style:name="TableColumn7" style:family="table-column">
      <style:table-column-properties style:column-width="1.5701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8" style:family="table-row">
      <style:table-row-properties style:min-row-height="0.489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break-before="page" style:snap-to-layout-grid="false" fo:text-align="justify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" style:family="table-row">
      <style:table-row-properties style:min-row-height="0.388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695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34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" style:family="table-row">
      <style:table-row-properties style:min-row-height="0.307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1.120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line-height="0.3472in" fo:text-indent="0.2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21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text-indent="0.2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text-indent="0.21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84" style:family="table-row">
      <style:table-row-properties style:min-row-height="0.2381in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2.0437in" fo:keep-together="alway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27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text-indent="0.27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text-indent="0.2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text-indent="0.1798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1.3229in" fo:keep-together="always"/>
    </style:style>
    <style:style style:name="TableCell1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[表一]</text:span><text:span text:style-name="T12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>身分證統一編號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中華醫事科技大學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4">
            <text:p text:style-name="P36"><text:span text:style-name="T37">1.□國小、2.□國中、3.</text:span><text:span text:style-name="T38">□</text:span><text:span text:style-name="T39">高中職、4.□五專前三年、5.□五專四五年級、</text:span></text:p>
            <text:p text:style-name="P40">6.□二專、7.□二技、8.□四技、9.□大學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年級</text:span></text:p>
          </table:table-cell>
          <table:covered-table-cell/>
          <table:table-cell table:style-name="TableCell45">
            <text:p text:style-name="P46"><text:span text:style-name="T47">科系(組別)</text:span></text:p>
          </table:table-cell>
          <table:table-cell table:style-name="TableCell48">
            <text:p text:style-name="P49"><text:span text:style-name="T50">學業成績</text:span></text:p>
          </table:table-cell>
          <table:table-cell table:style-name="TableCell51" table:number-columns-spanned="2">
            <text:p text:style-name="P52"><text:span text:style-name="T53">具有其他身分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一年級新生上學期免審核成績，一律填60。</text:p>
          </table:table-cell>
          <table:table-cell table:style-name="TableCell61" table:number-columns-spanned="2">
            <text:p text:style-name="P62">□原住民(A)</text:p>
            <text:p text:style-name="P63"><text:span text:style-name="T64">□新住民</text:span><text:span text:style-name="T65">或</text:span><text:span text:style-name="T66">其子女(B)</text:span></text:p>
            <text:p text:style-name="P67">□具有兩者身分(C)</text:p>
            <text:p text:style-name="P68"><text:span text:style-name="T69">□</text:span><text:span text:style-name="T70">無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承辦人</text:span></text:p>
          </table:table-cell>
          <table:covered-table-cell/>
          <table:table-cell table:style-name="TableCell75">
            <text:p text:style-name="P76"><text:span text:style-name="T77">李小姐</text:span></text:p>
          </table:table-cell>
          <table:table-cell table:style-name="TableCell78">
            <text:p text:style-name="P79">連絡電話</text:p>
          </table:table-cell>
          <table:table-cell table:style-name="TableCell80" table:number-columns-spanned="2">
            <text:p text:style-name="P81"><text:span text:style-name="T82">0</text:span><text:span text:style-name="T83">6-2605955</text:span>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申明切結書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學校初審小組審查決議</text:span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本人此學期除申請低收入戶學雜費減免外，並無同時享有政府其他相關學費減免、補助，或與減免、補助學費性質相當之給付，如有違者，繳回本助學金，絕無異議，特此申明</text:span><text:span text:style-name="T95">。</text:span></text:p>
            <text:p text:style-name="P96"/>
            <text:p text:style-name="P97">具領人簽名:</text:p>
            <text:p text:style-name="P98"/>
            <text:p text:style-name="P99"><text:span text:style-name="T100">日期:</text:span><text:span text:style-name="T101"><text:s text:c="7"/>年 <text:s text:c="7"/>月 <text:s text:c="7"/>日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□合格</text:span><text:span text:style-name="T105"><text:tab/></text:span><text:span text:style-name="T106"><text:tab/>□不合格</text:span></text:p>
            <text:p text:style-name="P107"/>
            <text:p text:style-name="P108"><text:span text:style-name="T109">(請勾選)</text:span></text:p>
            <text:p text:style-name="P110">本表由申請學校審查後，學校留存，僅需將所有學生之申請表，依編號掃描後存成PDF檔案，上傳至系統，學生資料仍需在網站建檔。</text:p>
          </table:table-cell>
          <table:covered-table-cell/>
        </table:table-row>
        <table:table-row table:style-name="TableRow111">
          <table:table-cell table:style-name="TableCell112">
            <text:p text:style-name="P113">注</text:p>
            <text:p text:style-name="P114">意</text:p>
            <text:p text:style-name="P115">事</text:p>
            <text:p text:style-name="P116">項</text:p>
          </table:table-cell>
          <table:table-cell table:style-name="TableCell117" table:number-columns-spanned="5">
            <text:p text:style-name="P118"><text:span text:style-name="T119">一、上表各欄，辦理手續不完備者概不受理，申請者不得異議。</text:span></text:p>
            <text:p text:style-name="P12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21">三、申請方式：每學期開學初，依就讀學校公布申請期限，詳填申請書，向學校提出申請。</text:p>
            <text:p text:style-name="P12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23">五、審查結果經核定發給助學金者，如於學期結束前尚未被通知領取，請洽各校承辦人員查詢。</text:p>
            <text:p text:style-name="P124"><text:span text:style-name="T125">六、所有申請學生請查核該學生是否依</text:span><text:span text:style-name="T126">「低收入戶學生及中低收入戶學生學雜費減免」</text:span><text:span text:style-name="T127">辦法辦理該生</text:span><text:span text:style-name="T128">低收入戶學生學雜費減免</text:span><text:span text:style-name="T12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>學號：</text:p>
      <text:p text:style-name="P131">學生行動電話：</text:p>
      <text:p text:style-name="P132"><text:span text:style-name="T133">是否有記過處分： <text:s text:c="3"/>□</text:span><text:span text:style-name="T134">是 <text:s text:c="3"/></text:span><text:span text:style-name="T135">□</text:span><text:span text:style-name="T136">否(</text:span><text:span text:style-name="T137">查核</text:span><text:span text:style-name="T138">日期：</text:span><text:span text:style-name="T139"><text:s text:c="3"/>年 <text:s text:c="2"/>月 <text:s text:c="2"/>日</text:span><text:span text:style-name="T140">)</text:span><text:span text:style-name="T141"><text:s text:c="3"/></text:span><text:span text:style-name="T142"><text:s text:c="10"/></text:span><text:span text:style-name="T143"><text:s/></text:span><text:span text:style-name="T144">由生輔組查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5-01-13T06:14:00Z</meta:creation-date>
    <dc:date>2025-01-13T06:14:00Z</dc:date>
    <meta:print-date>2024-09-03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