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P13" style:parent-style-name="內文" style:family="paragraph">
      <style:paragraph-properties fo:line-height="0.1666in" fo:text-indent="0.1388in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1666in" fo:text-indent="0.1388in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6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69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74" style:parent-style-name="內文" style:family="paragraph">
      <style:paragraph-properties style:line-height-at-least="0in" fo:margin-right="-0.393in"/>
    </style:style>
    <style:style style:name="T75" style:parent-style-name="預設段落字型" style:family="text">
      <style:text-properties style:font-name="新細明體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9" style:parent-style-name="內文" style:family="paragraph">
      <style:paragraph-properties style:line-height-at-least="0in" fo:margin-right="-0.393in"/>
    </style:style>
    <style:style style:name="T80" style:parent-style-name="預設段落字型" style:family="text">
      <style:text-properties style:font-name="新細明體" fo:font-size="22pt" style:font-size-asian="22pt" style:font-size-complex="22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7" style:parent-style-name="內文" style:family="paragraph">
      <style:paragraph-properties style:line-height-at-least="0in" fo:text-indent="3.5in"/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4.01458in" svg:y="-0.42222in" svg:width="2.95764in" svg:height="1.14514in" style:rel-width="scale" style:rel-height="scale"><draw:text-box><text:p text:style-name="P3"><text:span text:style-name="T4">★</text:span><text:span text:style-name="T5">乙級</text:span><text:span text:style-name="T6">:</text:span><text:span text:style-name="T7">家庭年所得</text:span><text:span text:style-name="T8">120</text:span><text:span text:style-name="T9">萬至</text:span><text:span text:style-name="T10">148</text:span><text:span text:style-name="T11">萬內本人</text:span><text:span text:style-name="T12">+</text:span></text:p><text:p text:style-name="P13"><text:span text:style-name="T14">兄弟姐妹</text:span><text:span text:style-name="T15">(</text:span><text:span text:style-name="T16">含子女</text:span><text:span text:style-name="T17">)</text:span><text:span text:style-name="T18">共計</text:span><text:span text:style-name="T19">2</text:span><text:span text:style-name="T20">員就學</text:span><text:span text:style-name="T21">。</text:span></text:p><text:p text:style-name="P22"><text:span text:style-name="T23">★</text:span><text:span text:style-name="T24">丙級</text:span><text:span text:style-name="T25">:</text:span><text:span text:style-name="T26">家庭年所得</text:span><text:span text:style-name="T27">148</text:span><text:span text:style-name="T28">萬以上本人</text:span><text:span text:style-name="T29">+</text:span><text:span text:style-name="T30">兄弟姐</text:span></text:p><text:p text:style-name="P31"><text:span text:style-name="T32">妹</text:span><text:span text:style-name="T33">(</text:span><text:span text:style-name="T34">含子女</text:span><text:span text:style-name="T35">)</text:span><text:span text:style-name="T36">共計</text:span><text:span text:style-name="T37">2<text:s/></text:span><text:span text:style-name="T38">就學</text:span><text:span text:style-name="T39">。</text:span></text:p><text:p text:style-name="P40"><text:span text:style-name="T41">★</text:span><text:span text:style-name="T42">丁級</text:span><text:span text:style-name="T43">:</text:span><text:span text:style-name="T44">家庭年所得</text:span><text:span text:style-name="T45">148</text:span><text:span text:style-name="T46">萬以上本人</text:span><text:span text:style-name="T47">+</text:span><text:span text:style-name="T48">兄弟姐妹</text:span><text:span text:style-name="T49">(</text:span><text:span text:style-name="T50">含子女</text:span><text:span text:style-name="T51">)</text:span><text:span text:style-name="T52">共計</text:span><text:span text:style-name="T53">3</text:span><text:span text:style-name="T54">位以上就學</text:span><text:span text:style-name="T55">。</text:span></text:p></draw:text-box><svg:title/><svg:desc/></draw:frame></text:span></text:p>
      <text:p text:style-name="P56"/>
      <text:p text:style-name="P57">就學貸款切結書</text:p>
      <text:p text:style-name="P58"><text:span text:style-name="T59">本人就讀本校 <text:s text:c="3"/></text:span><text:span text:style-name="T60"><text:s text:c="4"/></text:span><text:span text:style-name="T61"><text:s/></text:span><text:span text:style-name="T62"><text:s text:c="3"/></text:span><text:span text:style-name="T63"><text:s text:c="3"/>科班級 <text:s/></text:span><text:span text:style-name="T64"><text:s text:c="8"/></text:span><text:span text:style-name="T65"><text:s text:c="5"/>姓名 <text:s text:c="9"/>因家庭環境因素，申請本學年度就學貸款，符合高級中等以上學校學生就學貸款辦法第八條規定，經財政部財稅中心查核，學生本人及法定代理人（學生已婚者為配偶）家庭所得總額</text:span><text:span text:style-name="T66">148萬</text:span><text:span text:style-name="T67">以上</text:span><text:span text:style-name="T68">，含本人共有2名（或以上）兄弟姐妹及子女就學，應</text:span><text:span text:style-name="T69">繳交戶籍資料及在學證明</text:span><text:span text:style-name="T70">（成人須檢附）</text:span><text:span text:style-name="T71">資料屬實</text:span><text:span text:style-name="T72">，請學校准予辦理為荷。</text:span></text:p>
      <text:p text:style-name="P73"/>
      <text:p text:style-name="P74"><text:span text:style-name="T75">□</text:span><text:span text:style-name="T76">本人屬丙級148萬以上,就學人數含本人共計2員（</text:span><text:span text:style-name="T77">自付利息</text:span><text:span text:style-name="T78">）。</text:span></text:p>
      <text:p text:style-name="P79"><text:span text:style-name="T80">□</text:span><text:span text:style-name="T81">丁</text:span><text:span text:style-name="T82">級148萬以上,就學人數含本人共計___員（免息）。</text:span></text:p>
      <text:p text:style-name="P83"/>
      <text:p text:style-name="P84">此致</text:p>
      <text:p text:style-name="P85">中華醫事科技大學學務處進修部</text:p>
      <text:p text:style-name="P86"/>
      <text:p text:style-name="P87">民國　　年 <text:s/><text:s text:c="4"/><text:s/>月<text:s text:c="3"/>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pc</dc:creator>
    <meta:creation-date>2025-03-20T01:59:00Z</meta:creation-date>
    <dc:date>2025-12-26T10:49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