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Yu Gothic UI Semibold" svg:font-family="Yu Gothic UI Semibold" style:font-family-generic="swiss" style:font-pitch="variable" svg:panose-1="2 11 7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P14" style:parent-style-name="內文" style:family="paragraph">
      <style:paragraph-properties style:line-height-at-least="0in" fo:text-indent="0.1388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新細明體" fo:font-size="10pt" style:font-size-asian="10pt" style:font-size-complex="10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新細明體"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P32" style:parent-style-name="內文" style:family="paragraph">
      <style:paragraph-properties style:line-height-at-least="0in" fo:text-indent="0.0694in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style:font-name="新細明體" fo:font-size="10pt" style:font-size-asian="10pt" style:font-size-complex="10pt"/>
    </style:style>
    <style:style style:name="P40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style:font-name="新細明體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0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1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3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4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5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6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7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8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9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0" style:parent-style-name="預設段落字型" style:family="text">
      <style:text-properties style:font-name="Yu Gothic UI Semibold" style:font-name-asian="Yu Gothic UI Semi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3" style:parent-style-name="預設段落字型" style:family="text">
      <style:text-properties style:font-name="微軟正黑體" style:font-name-asian="微軟正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76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77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78" style:parent-style-name="內文" style:family="paragraph">
      <style:paragraph-properties style:line-height-at-least="0in" fo:margin-right="-0.393in"/>
    </style:style>
    <style:style style:name="T79" style:parent-style-name="預設段落字型" style:family="text">
      <style:text-properties style:font-name="新細明體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81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82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83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85" style:parent-style-name="內文" style:family="paragraph">
      <style:paragraph-properties style:line-height-at-least="0in" fo:text-indent="3.5in"/>
      <style:text-properties style:font-name="微軟正黑體" style:font-name-asian="微軟正黑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3.92083in" svg:y="-0.38125in" svg:width="3.03056in" svg:height="1.1875in" style:rel-width="scale" style:rel-height="scale"><draw:text-box><text:p text:style-name="P3"><text:span text:style-name="T4">★</text:span><text:span text:style-name="T5">乙級</text:span><text:span text:style-name="T6">:</text:span><text:span text:style-name="T7">家庭年所得</text:span><text:span text:style-name="T8">120</text:span><text:span text:style-name="T9">萬至</text:span><text:span text:style-name="T10">148</text:span><text:span text:style-name="T11">萬內本人</text:span><text:span text:style-name="T12">+</text:span><text:span text:style-name="T13">兄</text:span></text:p><text:p text:style-name="P14"><text:span text:style-name="T15">弟姐妹</text:span><text:span text:style-name="T16">(</text:span><text:span text:style-name="T17">含子女</text:span><text:span text:style-name="T18">)</text:span><text:span text:style-name="T19">共計</text:span><text:span text:style-name="T20">2</text:span><text:span text:style-name="T21">員（含以上）就學</text:span><text:span text:style-name="T22">。</text:span></text:p><text:p text:style-name="P23"><text:span text:style-name="T24">★</text:span><text:span text:style-name="T25">丙級</text:span><text:span text:style-name="T26">:</text:span><text:span text:style-name="T27">家庭年所得</text:span><text:span text:style-name="T28">148</text:span><text:span text:style-name="T29">萬以上本人</text:span><text:span text:style-name="T30">+</text:span><text:span text:style-name="T31">兄弟姐妹</text:span></text:p><text:p text:style-name="P32"><text:span text:style-name="T33"><text:s/>(</text:span><text:span text:style-name="T34">含子女</text:span><text:span text:style-name="T35">)</text:span><text:span text:style-name="T36">共計</text:span><text:span text:style-name="T37">2<text:s/></text:span><text:span text:style-name="T38">就學</text:span><text:span text:style-name="T39">。</text:span></text:p><text:p text:style-name="P40"><text:span text:style-name="T41">★</text:span><text:span text:style-name="T42">丁級</text:span><text:span text:style-name="T43">:</text:span><text:span text:style-name="T44">家庭年所得</text:span><text:span text:style-name="T45">148</text:span><text:span text:style-name="T46">萬以上本人</text:span><text:span text:style-name="T47">+</text:span><text:span text:style-name="T48">兄弟姐妹</text:span><text:span text:style-name="T49">(</text:span><text:span text:style-name="T50">含子女</text:span><text:span text:style-name="T51">)</text:span><text:span text:style-name="T52">共計</text:span><text:span text:style-name="T53">3</text:span><text:span text:style-name="T54">位以上就學</text:span><text:span text:style-name="T55">。</text:span></text:p></draw:text-box><svg:title/><svg:desc/></draw:frame></text:span></text:p>
      <text:p text:style-name="P56"/>
      <text:p text:style-name="P57">就學貸款切結書</text:p>
      <text:p text:style-name="P58"><text:span text:style-name="T59">本人就讀本校 <text:s/></text:span><text:span text:style-name="T60"><text:s text:c="2"/></text:span><text:span text:style-name="T61"><text:s text:c="2"/></text:span><text:span text:style-name="T62"><text:s text:c="3"/></text:span><text:span text:style-name="T63"><text:s text:c="4"/>科班級 <text:s text:c="2"/></text:span><text:span text:style-name="T64"><text:s text:c="3"/></text:span><text:span text:style-name="T65"><text:s/></text:span><text:span text:style-name="T66"><text:s text:c="5"/></text:span><text:span text:style-name="T67"><text:s text:c="3"/>姓名 <text:s text:c="5"/></text:span><text:span text:style-name="T68"><text:s text:c="2"/></text:span><text:span text:style-name="T69"><text:s text:c="4"/>因家庭環境因素，申請本學年度就學貸款，符合高級中等以上學校學生就學貸款辦法七條規定，經財政部財稅中心查核，學生本人及法定代理人（學生已婚者為配偶）家庭所得總額</text:span><text:span text:style-name="T70">120萬以上148萬</text:span><text:span text:style-name="T71">以下</text:span><text:span text:style-name="T72">，含本人共有2名（或以上）兄弟姐妹及子女就學，應</text:span><text:span text:style-name="T73">繳交戶籍資料及在學證明</text:span><text:span text:style-name="T74">（成人須檢附）</text:span><text:span text:style-name="T75">資料屬實</text:span><text:span text:style-name="T76">，請學校准予辦理為荷。</text:span></text:p>
      <text:p text:style-name="P77"/>
      <text:p text:style-name="P78"><text:span text:style-name="T79">□</text:span><text:span text:style-name="T80">乙級120萬以上至148萬以下,就學人數含本人共計___員（免息）。</text:span></text:p>
      <text:p text:style-name="P81"/>
      <text:p text:style-name="P82">此致</text:p>
      <text:p text:style-name="P83">中華醫事科技大學學務處進修部</text:p>
      <text:p text:style-name="P84"/>
      <text:p text:style-name="P85">民國　　年 <text:s text:c="2"/><text:s text:c="3"/>月 <text:s/><text:s text:c="2"/>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Yu Gothic UI Semibold" svg:font-family="Yu Gothic UI Semibold" style:font-family-generic="swiss" style:font-pitch="variable" svg:panose-1="2 11 7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pc</dc:creator>
    <meta:creation-date>2025-03-20T01:58:00Z</meta:creation-date>
    <dc:date>2025-12-26T10:47:00Z</dc:date>
    <meta:template xlink:href="Normal" xlink:type="simple"/>
    <meta:editing-cycles>4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