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center" style:position="3.634in"/>
          <style:tab-stop style:type="left" style:position="6.141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line-height-at-least="0in" fo:margin-left="0.3333in" fo:margin-right="-0.1069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end" fo:line-height="150%" fo:margin-right="0.0284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end" fo:line-height="150%" fo:margin-right="0.0284in"/>
      <style:text-properties style:font-name="標楷體" style:font-name-asian="標楷體" fo:font-weight="bold" style:font-weight-asian="bold" fo:font-size="5pt" style:font-size-asian="5pt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2.0673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575in"/>
    </style:style>
    <style:style style:name="Table19" style:family="table">
      <style:table-properties style:width="7.2847in" fo:margin-left="0.075in" table:align="lef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6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4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24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right="-0.2652in"/>
      <style:text-properties style:font-name="標楷體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45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1.503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45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4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style:line-height-at-least="0.0138in"/>
      <style:text-properties style:font-name="標楷體" style:font-name-asian="標楷體" fo:font-size="1pt" style:font-size-asian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中華醫事科技大學<text:s/><text:s/>學生輔導中心<text:tab/></text:p>
      <text:p text:style-name="P4">心理牌卡專業諮詢表</text:p>
      <text:p text:style-name="P5"/>
      <text:p text:style-name="P6">壹、諮詢前說明：您的資料將全部以極機密處理和保管，只有在取得您的同意時才能向外公開，但基於諮商倫理與校園安全的考慮下，在您危及自己或危及他人的情況時，不在保密範圍內，若有提及自我傷害、法律或校園安全規定通報事件，將會打破保密進行通報處理，以保護您的安全。</text:p>
      <text:p text:style-name="P7">貳、請您填寫下列資料，讓實習心理師對您的狀況有更多的了解，以利諮詢進行。</text:p>
      <text:p text:style-name="P8"/>
      <text:p text:style-name="P9"><text:span text:style-name="T10"><text:s text:c="6"/></text:span><text:span text:style-name="T11"><text:s text:c="22"/></text:span><text:span text:style-name="T12"><text:s text:c="2"/></text:span><text:span text:style-name="T13">*</text:span><text:span text:style-name="T14">若您已經知曉以上兩項說明請您簽名</text:span><text:span text:style-name="T15"><text:s text:c="16"/></text:span><text:span text:style-name="T16">，謝謝。</text:span></text:p>
      <text:p text:style-name="P17">填表日期: <text:s/><text:s text:c="2"/><text:s/>年<text:s/><text:s/><text:s text:c="2"/>月<text:s/><text:s/><text:s text:c="2"/>日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：</text:p>
          </table:table-cell>
          <table:table-cell table:style-name="TableCell27">
            <text:p text:style-name="P28">系(科)別：</text:p>
          </table:table-cell>
          <table:table-cell table:style-name="TableCell29">
            <text:p text:style-name="P30">班級/職稱：</text:p>
          </table:table-cell>
          <table:table-cell table:style-name="TableCell31">
            <text:p text:style-name="P32">緊急連絡人</text:p>
          </table:table-cell>
        </table:table-row>
        <table:table-row table:style-name="TableRow33">
          <table:table-cell table:style-name="TableCell34">
            <text:p text:style-name="P35">性別：□男 □女<text:s/>□其他</text:p>
          </table:table-cell>
          <table:table-cell table:style-name="TableCell36">
            <text:p text:style-name="P37">出生年月日： <text:s/>年 <text:s/>月 <text:s/>日</text:p>
          </table:table-cell>
          <table:table-cell table:style-name="TableCell38">
            <text:p text:style-name="P39">學號/員編：</text:p>
          </table:table-cell>
          <table:table-cell table:style-name="TableCell40" table:number-rows-spanned="2">
            <text:p text:style-name="P41">姓名:</text:p>
            <text:p text:style-name="P42">電話:</text:p>
          </table:table-cell>
        </table:table-row>
        <table:table-row table:style-name="TableRow43">
          <table:table-cell table:style-name="TableCell44" table:number-columns-spanned="2">
            <text:p text:style-name="P45">聯絡地址：</text:p>
          </table:table-cell>
          <table:covered-table-cell/>
          <table:table-cell table:style-name="TableCell46">
            <text:p text:style-name="P47">電話：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4">
            <text:p text:style-name="P51">一、牌卡諮詢問題類型：</text:p>
            <text:p text:style-name="P52"><text:s text:c="4"/>□1.自我探索 <text:s text:c="5"/>□2.愛情關係<text:s text:c="5"/>□3.生涯探索<text:s text:c="8"/>□4.人際關係</text:p>
            <text:p text:style-name="P53"><text:span text:style-name="T54"><text:s text:c="4"/></text:span><text:span text:style-name="T55">□</text:span><text:span text:style-name="T56">5</text:span><text:span text:style-name="T57">.其他:</text:span><text:span text:style-name="T58"><text:s text:c="10"/></text:span></text:p>
            <text:p text:style-name="P59">二、預計可以安排的時間：</text:p>
            <text:p text:style-name="P60"><text:s/><text:s text:c="3"/>□<text:s/>禮拜五第一節<text:s/>□禮拜五第二節<text:s/>□禮拜五第三節<text:s/>□禮拜五第四節</text:p>
            <text:p text:style-name="P61"><text:s text:c="4"/>□<text:s/>禮拜五第五節<text:s/>□禮拜五第六節<text:s/>□禮拜五第七節<text:s/>□禮拜五第八節</text:p>
            <text:p text:style-name="P62"><text:s text:c="4"/>□<text:s/>禮拜二第四節<text:s/>□禮拜二第五節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請簡述諮詢困擾內容與期望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三</text:span><text:span text:style-name="T77">、諮詢結果及建議：</text:span><text:span text:style-name="T78">(</text:span><text:span text:style-name="T79">以下</text:span><text:span text:style-name="T80">由</text:span><text:span text:style-name="T81">實習心理</text:span><text:span text:style-name="T82">師</text:span><text:span text:style-name="T83">填寫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心理師：</text:p>
          </table:table-cell>
          <table:covered-table-cell/>
          <table:table-cell table:style-name="TableCell91" table:number-columns-spanned="2">
            <text:p text:style-name="P92"><text:span text:style-name="T93">諮詢日期： <text:s text:c="4"/>年 <text:s text:c="3"/>月 <text:s text:c="3"/>日</text:span>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您是否同意轉介學輔中心 <text:s/>□是 <text:s text:c="7"/>□否</text:p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right="0.3333in"/>
    </style:style>
    <style:style style:name="T3" style:parent-style-name="預設段落字型" style:family="text">
      <style:text-properties style:font-name="標楷體" style:font-name-asian="標楷體" fo:color="#8496B0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<text:span text:style-name="T3">密件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健康專業諮詢表</dc:title>
    <dc:description/>
    <dc:subject/>
    <meta:initial-creator>AS-D760-01</meta:initial-creator>
    <dc:creator>pc</dc:creator>
    <meta:creation-date>2024-02-22T06:59:00Z</meta:creation-date>
    <dc:date>2024-02-22T07:01:00Z</dc:date>
    <meta:print-date>2023-05-12T06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670" meta:row-count="4" meta:non-whitespace-character-count="571"/>
  </office:meta>
</office:document-meta>
</file>