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1.1076in"/>
    </style:style>
    <style:style style:name="TableColumn14" style:family="table-column">
      <style:table-column-properties style:column-width="1.2513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2993in"/>
    </style:style>
    <style:style style:name="TableColumn17" style:family="table-column">
      <style:table-column-properties style:column-width="0.6208in"/>
    </style:style>
    <style:style style:name="TableColumn18" style:family="table-column">
      <style:table-column-properties style:column-width="0.2611in"/>
    </style:style>
    <style:style style:name="TableColumn19" style:family="table-column">
      <style:table-column-properties style:column-width="0.2006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5451in"/>
    </style:style>
    <style:style style:name="TableColumn23" style:family="table-column">
      <style:table-column-properties style:column-width="0.4388in"/>
    </style:style>
    <style:style style:name="TableColumn24" style:family="table-column">
      <style:table-column-properties style:column-width="0.3048in"/>
    </style:style>
    <style:style style:name="TableColumn25" style:family="table-column">
      <style:table-column-properties style:column-width="1.175in"/>
    </style:style>
    <style:style style:name="Table12" style:family="table">
      <style:table-properties style:width="7.7763in" style:rel-width="107.1%" fo:margin-left="0in" table:align="center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Row61" style:family="table-row">
      <style:table-row-properties style:min-row-height="0.2097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fo:font-weight="bold" style:font-weight-asian="bold" fo:color="#000000" style:font-size-complex="12pt"/>
    </style:style>
    <style:style style:name="T65" style:parent-style-name="預設段落字型" style:family="text">
      <style:text-properties fo:font-weight="bold" style:font-weight-asian="bold" fo:color="#000000" style:font-size-complex="12pt"/>
    </style:style>
    <style:style style:name="T6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ableRow67" style:family="table-row">
      <style:table-row-properties style:min-row-height="1.268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ableRow81" style:family="table-row">
      <style:table-row-properties style:min-row-height="0.2777in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</style:style>
    <style:style style:name="T84" style:parent-style-name="預設段落字型" style:family="text">
      <style:text-properties fo:font-weight="bold" style:font-weight-asian="bold" fo:color="#000000" style:font-size-complex="12pt"/>
    </style:style>
    <style:style style:name="T85" style:parent-style-name="預設段落字型" style:family="text">
      <style:text-properties fo:font-weight="bold" style:font-weight-asian="bold" fo:color="#000000" style:font-size-complex="12pt"/>
    </style:style>
    <style:style style:name="T86" style:parent-style-name="預設段落字型" style:family="text">
      <style:text-properties fo:font-weight="bold" style:font-weight-asian="bold" fo:color="#000000" style:font-size-complex="12pt"/>
    </style:style>
    <style:style style:name="T87" style:parent-style-name="預設段落字型" style:family="text">
      <style:text-properties fo:font-weight="bold" style:font-weight-asian="bold" fo:color="#000000" style:font-size-complex="12pt"/>
    </style:style>
    <style:style style:name="TableRow88" style:family="table-row">
      <style:table-row-properties style:min-row-height="1.04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3055in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225in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Row125" style:family="table-row">
      <style:table-row-properties style:min-row-height="0.733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P128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P129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P130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P131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Row132" style:family="table-row">
      <style:table-row-properties style:min-row-height="0.225in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</style:style>
    <style:style style:name="T135" style:parent-style-name="預設段落字型" style:family="text">
      <style:text-properties fo:font-weight="bold" style:font-weight-asian="bold" style:font-size-complex="12pt"/>
    </style:style>
    <style:style style:name="TableRow136" style:family="table-row">
      <style:table-row-properties style:min-row-height="0.733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P139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P140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P141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P142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P143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fo:font-weight="bold" style:font-weight-asian="bold" style:font-size-complex="12pt"/>
    </style:style>
    <style:style style:name="P146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P156" style:parent-style-name="內文" style:family="paragraph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P16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6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olumn164" style:family="table-column">
      <style:table-column-properties style:column-width="1.8152in"/>
    </style:style>
    <style:style style:name="TableColumn165" style:family="table-column">
      <style:table-column-properties style:column-width="1.8152in"/>
    </style:style>
    <style:style style:name="TableColumn166" style:family="table-column">
      <style:table-column-properties style:column-width="1.8152in"/>
    </style:style>
    <style:style style:name="TableColumn167" style:family="table-column">
      <style:table-column-properties style:column-width="1.8152in"/>
    </style:style>
    <style:style style:name="Table163" style:family="table">
      <style:table-properties style:width="7.2611in" style:rel-width="100%" fo:margin-left="0in" table: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33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中華醫事科技大學</text:span><text:span text:style-name="T3"><text:s/></text:span><text:bookmark-start text:name="_Hlk107211337"/><text:span text:style-name="T4">「</text:span><text:span text:style-name="T5">自我傷害三級預防</text:span><text:span text:style-name="T6">」</text:span><text:span text:style-name="T7">-<text:s/></text:span><text:span text:style-name="T8">彈性</text:span><text:span text:style-name="T9">班週</text:span><text:span text:style-name="T10">會</text:span><text:span text:style-name="T11">紀錄表</text:span><text:bookmark-end text:name="_Hlk107211337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導師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聯絡電話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分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活動日期</text:p>
          </table:table-cell>
          <table:table-cell table:style-name="TableCell42">
            <text:p text:style-name="P43">年<text:s text:c="3"/><text:s text:c="2"/>月<text:s text:c="2"/><text:s text:c="2"/><text:s/>日</text:p>
          </table:table-cell>
          <table:table-cell table:style-name="TableCell44">
            <text:p text:style-name="P45">班級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人數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節次/地點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活動主題</text:p>
          </table:table-cell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3">
            <text:p text:style-name="P63"><text:span text:style-name="T64">本次授課討論的主題是</text:span><text:span text:style-name="T65">……</text:span><text:span text:style-name="T66">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3">
            <text:p text:style-name="P69">□認識情緒、想法和行為之間的關係<text:s/>□增進人際溝通之技巧<text:s text:c="11"/>□接納及調控策略</text:p>
            <text:p text:style-name="P70">□增進情緒覺察與管理能力<text:s text:c="9"/>□增進正向思考之能力<text:s text:c="11"/>□自助與助人技巧</text:p>
            <text:p text:style-name="P71">□認識性別平等之概念<text:s text:c="13"/>□學習辨識壓力和壓力管理與調適<text:s/>□增進生涯規劃之能力</text:p>
            <text:p text:style-name="P72">□認識與了解多元性別文化<text:s text:c="9"/>□提升挫折容忍力、問題解決能力<text:s/>□釐清成癮因素及自我照顧</text:p>
            <text:p text:style-name="P73"><text:span text:style-name="T74">□</text:span><text:span text:style-name="T75">認識衝突與管理衝突之能力</text:span><text:span text:style-name="T76"><text:s text:c="7"/>□</text:span><text:span text:style-name="T77">認識社區資源和其他求助管道</text:span><text:span text:style-name="T78"><text:s text:c="3"/>□</text:span><text:span text:style-name="T79">其他</text:span><text:span text:style-name="T80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3">
            <text:p text:style-name="P83"><text:span text:style-name="T84">課程進行方式</text:span><text:span text:style-name="T85"><text:s/>(</text:span><text:span text:style-name="T86">每學期至少一次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<text:span text:style-name="T91"><draw:connector draw:type="line" svg:x1="4.95764in" svg:y1="0.29931in" svg:x2="7.38958in" svg:y2="0.29931in" draw:z-index="251659264" draw:id="id0" draw:style-name="a0" draw:name="直線接點 2" text:anchor-type="paragraph"><svg:title/><svg:desc/></draw:connector></text:span><text:span text:style-name="T92">□</text:span><text:span text:style-name="T93">學輔中心主題入班</text:span><text:span text:style-name="T94">:</text:span><text:span text:style-name="T95"><text:s text:c="18"/></text:span><text:span text:style-name="T96"><text:s/></text:span><text:span text:style-name="T97">□</text:span><text:span text:style-name="T98">桌遊活動，桌遊名稱</text:span><text:span text:style-name="T99">:</text:span><text:span text:style-name="T100"><text:s text:c="30"/></text:span></text:p>
            <text:p text:style-name="P101"><text:span text:style-name="T102"><draw:connector draw:type="line" svg:x1="4.97569in" svg:y1="0.24653in" svg:x2="7.40764in" svg:y2="0.24653in" draw:z-index="251661312" draw:id="id1" draw:style-name="a1" draw:name="直線接點 3" text:anchor-type="paragraph"><svg:title/><svg:desc/></draw:connector></text:span><text:span text:style-name="T103">□</text:span><text:span text:style-name="T104">學輔中心講座參與</text:span><text:span text:style-name="T105">:</text:span><text:span text:style-name="T106"><text:s text:c="18"/></text:span><text:span text:style-name="T107"><text:s/>□</text:span><text:span text:style-name="T108">影片欣賞，影片名稱</text:span><text:span text:style-name="T109">:</text:span><text:span text:style-name="T110"><text:s text:c="30"/></text:span></text:p>
            <text:p text:style-name="P111"><text:span text:style-name="T112"><draw:connector draw:type="line" svg:x1="3.79792in" svg:y1="0.24097in" svg:x2="7.41319in" svg:y2="0.23333in" draw:z-index="251663360" draw:id="id2" draw:style-name="a2" draw:name="直線接點 4" text:anchor-type="paragraph"><svg:title/><svg:desc/></draw:connector></text:span><text:span text:style-name="T113">□</text:span><text:span text:style-name="T114">牌卡活動，牌卡名稱</text:span><text:span text:style-name="T115">::</text:span><text:span text:style-name="T116"><text:s text:c="15"/></text:span><text:span text:style-name="T117"><text:s/>□</text:span><text:span text:style-name="T118">其他</text:span><text:span text:style-name="T119">:</text:span><text:span text:style-name="T120"><text:s/></text:span><text:span text:style-name="T121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3">
            <text:p text:style-name="P124">學生回饋收穫<text:s/>(可邀請1-2位學生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3"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3">
            <text:p text:style-name="P134"><text:span text:style-name="T135">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7">備註：</text:span><text:span text:style-name="T148">1.</text:span><text:span text:style-name="T149">導師填寫</text:span><text:span text:style-name="T150">「自我傷害三級預防</text:span><text:span text:style-name="T151">-</text:span><text:span text:style-name="T152">彈性班會</text:span><text:span text:style-name="T153">紀錄表</text:span><text:span text:style-name="T154">」後</text:span><text:span text:style-name="T155">，於第十六週前經科系主管核章繳回</text:span></text:p>
      <text:p text:style-name="P156"><text:s text:c="8"/>學輔中心。(全學期實習班級不須進行，請來電告知，謝謝。)</text:p>
      <text:p text:style-name="內文"><text:span text:style-name="T157"><text:s text:c="6"/>2.</text:span><text:span text:style-name="T158">每學期</text:span><text:span text:style-name="T159">彈性班會</text:span><text:span text:style-name="T160">至少參與一次學輔中心舉辦的自我傷害三級預防各式活動。</text:span></text:p>
      <text:p text:style-name="P161"><text:s text:c="6"/>3.彈性班會紀錄表之電子檔下載路徑：學校首頁→行政單位→學務處→學務長室→表單下載→11.自我<text:s/></text:p>
      <text:p text:style-name="P162"><text:s text:c="8"/>傷害三級預防-彈性班週會紀錄表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班級導師</text:p>
          </table:table-cell>
          <table:table-cell table:style-name="TableCell171">
            <text:p text:style-name="P172">系主任</text:p>
          </table:table-cell>
          <table:table-cell table:style-name="TableCell173">
            <text:p text:style-name="P174"><text:span text:style-name="T175">學輔中心</text:span></text:p>
          </table:table-cell>
          <table:table-cell table:style-name="TableCell176">
            <text:p text:style-name="P177"><text:span text:style-name="T178">學務長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8-08T00:14:00Z</meta:creation-date>
    <dc:date>2024-08-08T00:58:00Z</dc:date>
    <meta:print-date>2024-08-08T00:50:00Z</meta:print-date>
    <meta:template xlink:href="Normal" xlink:type="simple"/>
    <meta:editing-cycles>5</meta:editing-cycles>
    <meta:editing-duration>PT2640S</meta:editing-duration>
    <meta:document-statistic meta:page-count="1" meta:paragraph-count="1" meta:word-count="130" meta:character-count="872" meta:row-count="6" meta:non-whitespace-character-count="743"/>
  </office:meta>
</office:document-meta>
</file>